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6322.</text:p>
            <text:p text:style-name="common-al">Locatie: Dorpsstraat 149, 8899 AG  Vlieland, gemeente Vlieland.</text:p>
            <text:p text:style-name="common-al"/>
            <text:p text:style-name="common-al">Belanghebbenden kunnen t/m 29 me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7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7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7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lieland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79</meta:user-defined>
    <meta:user-defined meta:name="OVERHEIDop.PrbID/DC.identifier">prb-2018-29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99AG 149</meta:user-defined>
    <meta:user-defined meta:name="OVERHEIDop.woonplaats">Vlieland</meta:user-defined>
    <meta:user-defined meta:name="OVERHEIDop.straatnaam">Dorps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33467 589864</meta:user-defined>
    <meta:user-defined meta:name="OVERHEIDop.versieInformatie"/>
  </office:meta>
</office:document-meta>
</file>