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Sonac Burgum B.V. een omgevingsvergunning onder kenmerk 2018-FUMO-0026683.</text:p>
            <text:p text:style-name="common-al">Betreft: het kappen van enkele bomen.</text:p>
            <text:p text:style-name="common-al">Locatie: Damsingel 27, 9262 NB  Sumar, gemeente Tytsjerksteradiel.</text:p>
            <text:p text:style-name="common-al"/>
            <text:p text:style-name="common-al">Belanghebbenden kunnen tegen de beschikking van 17 april t/m 28 mei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77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7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7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977</meta:user-defined>
    <meta:user-defined meta:name="OVERHEIDop.PrbID/DC.identifier">prb-2018-29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