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edgekeurd is het evaluatieverslag: kenmerk 2018-FUMO-0026253.</text:p>
            <text:p text:style-name="common-al">Locatie: ’t Sou 18A te Warns, gemeente Súdwest-Fryslân. </text:p>
            <text:p text:style-name="common-al"/>
            <text:p text:style-name="common-al">Belanghebbenden kunnen t/m 29 mei 2018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976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976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976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Evaluatieverslag uitgevoerde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2976</meta:user-defined>
    <meta:user-defined meta:name="OVERHEIDop.PrbID/DC.identifier">prb-2018-297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721GZ 18a</meta:user-defined>
    <meta:user-defined meta:name="OVERHEIDop.woonplaats">Warns</meta:user-defined>
    <meta:user-defined meta:name="OVERHEIDop.straatnaam">'t Sou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6712 542563</meta:user-defined>
    <meta:user-defined meta:name="OVERHEIDop.versieInformatie"/>
  </office:meta>
</office:document-meta>
</file>