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randpark Slijk/Ewijk Valburgseweg 45, Slijk-Ewijk en recreatiegebied de Meent, Klassenburgerstraat 5a, Beusic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ontheffing ingevolge de Wet natuurbescherming hebben ontvangen voor het bestrijden van de bruine rat en zwarte rat in het Strandpark Slijk Ewijk en recreatiegebied de Meent ter voorkoming van de ziekte van Weil.</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6419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641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7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7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7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trandpark Slijk/Ewijk Valburgseweg 45, Slijk-Ewijk en recreatiegebied de Meent, Klassenburgerstraat 5a, Beusi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6</meta:user-defined>
    <meta:user-defined meta:name="OVERHEIDop.publicationIssue">2974</meta:user-defined>
    <meta:user-defined meta:name="OVERHEIDop.PrbID/DC.identifier">prb-2018-2974</meta:user-defined>
    <meta:user-defined meta:name="OVERHEID.TaxonomieBeleidsagenda/OVERHEID.category">Natuur en milieu | Organisatie en beleid</meta:user-defined>
    <meta:user-defined meta:name="OVERHEID.Gemeente/DC.spatial">Overbetuwe</meta:user-defined>
    <meta:user-defined meta:name="OVERHEID.Gemeente/DC.spatial">Buren</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24792</meta:user-defined>
    <meta:user-defined meta:name="OVERHEIDop.versieInformatie"/>
  </office:meta>
</office:document-meta>
</file>