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Milieuneutraal wijzigen</text:p>
            <text:p text:style-name="common-al">Voor   : Het aansluiten van tanks op de bestaande RTO installatie</text:p>
            <text:p text:style-name="common-al">Aanvraagdatum : 19 april 2018</text:p>
            <text:p text:style-name="common-al">Zaaknummer : 9999820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72</meta:user-defined>
    <meta:user-defined meta:name="OVERHEIDop.PrbID/DC.identifier">prb-2018-297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20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