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Emerald Kalama Chemical B.V.</text:p>
            <text:p text:style-name="common-al">Locatie  : Montrealweg 15, 3197 KH Rotterdam-Botlek</text:p>
            <text:p text:style-name="common-al">Activiteit  : Milieuneutraal wijzigen</text:p>
            <text:p text:style-name="common-al">Voor  : Het lossen van benzoëzuur vanuit tankauto’s in bestaande benzoëzuur opslagtanks</text:p>
            <text:p text:style-name="common-al">    D-1103,  D-1105 en T-1002</text:p>
            <text:p text:style-name="common-al">Aanvraagdatum : 18 april 2018</text:p>
            <text:p text:style-name="common-al">Zaaknummer : 99998193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971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971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971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2971</meta:user-defined>
    <meta:user-defined meta:name="OVERHEIDop.PrbID/DC.identifier">prb-2018-2971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op.referentienummer">999981932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H 15</meta:user-defined>
    <meta:user-defined meta:name="OVERHEIDop.woonplaats">Botlek Rotterdam</meta:user-defined>
    <meta:user-defined meta:name="OVERHEIDop.straatnaam">Montreal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7445 433683</meta:user-defined>
    <meta:user-defined meta:name="OVERHEIDop.versieInformatie"/>
  </office:meta>
</office:document-meta>
</file>