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D'n Herk 1,Projectcode: LI09840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deputeerde Staten van Limburg geven kennis dat een melding op grond van artikel 28, lid 1 van de Wet bodembescherming (Wbb) is ontvangen op 26 maart 2018 van Stichting Servatius over het voornemen de bodem te saneren of handelingen te verrichten waardoor de verontreiniging van de bodem wordt verminderd of verplaatst.</text:p>
            <text:p text:style-name="common-al">Locatie: D'n Herk 1, Venray, kadastraal bekend gemeente Venray, sectie T, nummer 4441. </text:p>
            <text:p text:style-name="common-al">Datum ontwerpbesluit: 6 april 2018 </text:p>
            <text:p text:style-name="common-al">Projectcode: LI098400303</text:p>
            <text:p text:style-name="common-al">Wij zullen het saneringsplan beoordelen (artikel 39 Wbb).Op deze procedure is afdeling 3.4 van de Algemene wet bestuursrecht (Awb) van toepassing.</text:p>
            <text:p text:style-name="common-al">
            <text:span text:style-name="nadrukvet">Inzage</text:span>
          </text:p>
            <text:p text:style-name="common-al">
            <text:span text:style-name="nadrukvet"/>Het ontwerpbesluit en de bijbehorende stukken liggen voor een ieder ter inzage van 9 april 2018 t/m 18 mei 2018:</text:p>
            <text:p text:style-name="common-al"> - in het Gouvernement, Limburglaan 10, Maastricht, na telefonische afspraak 043 389 78 51;</text:p>
            <text:p text:style-name="common-al"> - in het gemeentehuis van Venray, op de gebruikelijke plaats en tijden.</text:p>
            <text:p text:style-name="common-al">
            <text:span text:style-name="nadrukvet">Rechtsbescherming</text:span>
          </text:p>
            <text:p text:style-name="common-al">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043 389 78 51.<text:span text:style-name="nadrukvet"/></text:p>
            <text:p text:style-name="common-al">
            <text:span text:style-name="nadrukvet">Informatie</text:span>
          </text:p>
            <text:p text:style-name="common-al">Provincie Limburg, tel. 043 38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7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7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7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D'n Herk 1,Projectcode: LI09840030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70</meta:user-defined>
    <meta:user-defined meta:name="OVERHEIDop.PrbID/DC.identifier">prb-2018-29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3DM 19</meta:user-defined>
    <meta:user-defined meta:name="OVERHEIDop.woonplaats">Venray</meta:user-defined>
    <meta:user-defined meta:name="OVERHEIDop.straatnaam">D'n Herk</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196655 393162</meta:user-defined>
    <meta:user-defined meta:name="OVERHEIDop.versieInformatie"/>
  </office:meta>
</office:document-meta>
</file>