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Kerkstraat (weg), Cadier en Keer, BUS-nummer 2018-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Kerkstraat (weg), Cadier en Keer, kadastraal bekend gemeente Cadier en Keer, sectie A, nummer 4413.</text:p>
            <text:p text:style-name="common-al">Datum ontvangst melding: 15 maart 2018</text:p>
            <text:p text:style-name="common-al">Projectcode: LI190300118 </text:p>
            <text:p text:style-name="common-al">BUS-nummer: 2018-03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6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Kerkstraat (weg), Cadier en Keer, BUS-nummer 2018-0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68</meta:user-defined>
    <meta:user-defined meta:name="OVERHEIDop.PrbID/DC.identifier">prb-2018-29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7EE 76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854 315402</meta:user-defined>
    <meta:user-defined meta:name="OVERHEIDop.versieInformatie"/>
  </office:meta>
</office:document-meta>
</file>