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Burgemeester Janssenstraat - Raadhuisstraat, Beek, BUS-nummer 2018-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geven kennis dat een melding als bedoeld in artikel 39b, lid 3 van de Wet bodembescherming is ontvangen van Gemeente Beek over het voornemen saneringswerkzaamheden te verrichten. Het betreft de categorie immobiel.</text:p>
            <text:p text:style-name="common-al"> Locatie: Burgemeester Janssenstraat - Raadhuisstraat, Beek, kadastraal bekend gemeente Beek, sectie B, nummers 3498, 7654 en 7964.</text:p>
            <text:p text:style-name="common-al">Datum ontvangst melding: 14 maart 2018</text:p>
            <text:p text:style-name="common-al">Projectcode: LI088800398 </text:p>
            <text:p text:style-name="common-al">BUS-nummer: 2018-03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text:p>
            <text:p text:style-name="common-al">
            <text:span text:style-name="nadrukvet"/>Provincie Limburg, tel. 043 38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6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6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6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 Burgemeester Janssenstraat - Raadhuisstraat, Beek, BUS-nummer 2018-03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66</meta:user-defined>
    <meta:user-defined meta:name="OVERHEIDop.PrbID/DC.identifier">prb-2018-29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91</meta:user-defined>
    <meta:user-defined meta:name="OVERHEIDop.woonplaats">Beek</meta:user-defined>
    <meta:user-defined meta:name="OVERHEIDop.straatnaam">Burgemeester Janssenstraat</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83899 327851</meta:user-defined>
    <meta:user-defined meta:name="OVERHEIDop.versieInformatie"/>
  </office:meta>
</office:document-meta>
</file>