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Kapelkesstraat (weg), Eijsden, BUS-nummer 2018-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Limburg geven kennis dat een melding als bedoeld in artikel 39b, lid 3 van de Wet bodembescherming is ontvangen van Volker Wessels Telecom B.V. over het voornemen saneringswerkzaamheden te verrichten. Het betreft de categorie tijdelijk uitplaatsen (5 dagen). </text:p>
            <text:p text:style-name="common-al">Locatie: Kapelkesstraat (weg), Eijsden, kadastraal bekend gemeente Eijsden, sectie L, nummer 125.</text:p>
            <text:p text:style-name="common-al">Datum ontvangst melding: 23 maart 2018</text:p>
            <text:p text:style-name="common-al">Projectcode: LI190300090 </text:p>
            <text:p text:style-name="common-al">BUS-nummer: 2018-032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
            <text:span text:style-name="nadrukvet"/>Provincie Limbur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63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6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6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Kapelkesstraat (weg), Eijsden, BUS-nummer 2018-03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963</meta:user-defined>
    <meta:user-defined meta:name="OVERHEIDop.PrbID/DC.identifier">prb-2018-29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5AH 23a</meta:user-defined>
    <meta:user-defined meta:name="OVERHEIDop.woonplaats">Eijsden</meta:user-defined>
    <meta:user-defined meta:name="OVERHEIDop.straatnaam">Kapelkes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553 308918</meta:user-defined>
    <meta:user-defined meta:name="OVERHEIDop.versieInformatie"/>
  </office:meta>
</office:document-meta>
</file>