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provinciesecretaris van Noord-Holland van 9 april 2018, nr. 1066415/1066421, tot vaststelling van de Vervangingsregeling provinciesecretaris provincie Noord-Holland 2018</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Gelet op artikel 2, derde lid, onderdeel b van de Organisatieregeling Noord-Holland 2006;</text:p>
            <text:p text:style-name="al"/>
            <text:p text:style-name="al">Besluit de volgende vervangings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ij afwezigheid van de provinciesecretaris treedt de directeur Beleid op als zijn plaatsvervanger. Bij de afwezigheid van zowel de provinciesecretaris als zijn plaatsvervanger wordt in de plaatsvervanging voorzien door één van de andere directeuren in de volgende volgorde:</text:p>
            <text:p text:style-name="al"/>
            <text:p text:style-name="al">Directeur Concernzaken;</text:p>
            <text:p text:style-name="al">Directeur Beheer en Uitvoering.</text:p>
            <text:p text:style-name="al"/>
          </text:section>
          <text:section text:name="artikel_id1-3-2-2-3" text:style-name="artikel">
            <text:p text:style-name="artikel_kop_titel"><text:span text:style-name="artikel_kop_label">Artikel</text:span> <text:span text:style-name="artikel_kop_nr">2</text:span> </text:p>
            <text:p text:style-name="al">De Vervangingsregeling provinciesecretaris provincie Noord-Holland 2016 wordt ingetrokk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Vervangingsregeling provinciesecretaris provincie Noord-Holland 2018.</text:p>
            <text:p text:style-name="al"/>
            <text:p text:style-name="al"/>
          </text:section>
        </text:section>
        <text:section text:name="regeling-sluiting_id1-3-2-3" text:style-name="regeling-sluiting">
          <text:section text:name="ondertekening_id1-3-2-3-1">
            <text:p><text:span text:style-name="functie">Haarlem, 9 april 2018</text:span></text:p>
            <text:p><text:span text:style-name="functie"/></text:p>
            <text:p><text:span text:style-name="functie">Gedeputeerde Staten van Noord-Holland,</text:span></text:p>
            <text:p><text:span text:style-name="functie">Namens dezen,</text:span></text:p>
            <text:p><text:span text:style-name="functie"/></text:p>
            <text:p><text:span text:style-name="functie">De provinciesecretaris van Noord-Holland,</text:span></text:p>
            <text:p><text:span text:style-name="functie">R.M. Bergkamp </text:span></text:p>
            <text:p><text:span text:style-name="functie"/></text:p>
            <text:p><text:span text:style-name="functie"/></text:p>
            <text:p><text:span text:style-name="functie"/></text:p>
            <text:p><text:span text:style-name="functie">Uitgegeven op 10 april 2018</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Noord-Holland van 9 april 2018, nr. 1066415/1066421, tot vaststelling van de Vervangingsregeling provinciesecretaris provincie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61</meta:user-defined>
    <meta:user-defined meta:name="OVERHEIDop.PrbID/DC.identifier">prb-2018-2961</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Actueel/Noord-Holland/CVDR60336.html</meta:user-defined>
    <meta:user-defined meta:name="OVERHEIDop.referentienummer">PB NH 2018-35</meta:user-defined>
    <meta:user-defined meta:name="DCTERMS.alternative">Vervangingsregeling provinciesecretaris provincie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4-1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9652_1</meta:user-defined>
    <meta:user-defined meta:name="OVERHEIDop.versieInformatie"/>
  </office:meta>
</office:document-meta>
</file>