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Sneeuwberglaan 34, Vaals, BUS-nummer: 2018-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Vaals over het voornemen saneringswerkzaamheden te verrichten. Het betreft de categorie immobiel</text:p>
            <text:p text:style-name="common-al">Locatie: Sneeuwberglaan 34, Vaals, kadastraal bekend gemeente Vaals, sectie A, nummer 8528.</text:p>
            <text:p text:style-name="common-al">Datum ontvangst melding: 19 februari 2018</text:p>
            <text:p text:style-name="common-al">Projectcode: LI098100297 </text:p>
            <text:p text:style-name="common-al">BUS-nummer: 2018-01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Provincie Limburg, tel. 043 389 99 9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5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95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Sneeuwberglaan 34, Vaals, BUS-nummer: 2018-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2958</meta:user-defined>
    <meta:user-defined meta:name="OVERHEIDop.PrbID/DC.identifier">prb-2018-295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91HC 34d</meta:user-defined>
    <meta:user-defined meta:name="OVERHEIDop.woonplaats">Vaals</meta:user-defined>
    <meta:user-defined meta:name="OVERHEIDop.straatnaam">Sneeuwberglaan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9726 309646</meta:user-defined>
    <meta:user-defined meta:name="OVERHEIDop.versieInformatie"/>
  </office:meta>
</office:document-meta>
</file>