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vista (Nederland) B.V. </text:p>
            <text:p text:style-name="common-al">Locatie  : Merseyweg 12, 3197 KG Rotterdam-Botlek</text:p>
            <text:p text:style-name="common-al">Activiteit  : Bouwen en Milieuneutraal wijzigen</text:p>
            <text:p text:style-name="common-al">Voor   : Het vervangen van de bestaande vier nylonzouttanks door twee nieuwe tanks</text:p>
            <text:p text:style-name="common-al">Aanvraagdatum : 22 december 2017</text:p>
            <text:p text:style-name="common-al">Besluitdatum : 18 april 2018</text:p>
            <text:p text:style-name="common-al">Bekendmaking : 18 april 2018</text:p>
            <text:p text:style-name="common-al">Zaaknummer : 9999684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S.M. de Vries van de DCMR, telefoon: 010 - 246 82 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57</meta:user-defined>
    <meta:user-defined meta:name="OVERHEIDop.PrbID/DC.identifier">prb-2018-2957</meta:user-defined>
    <meta:user-defined meta:name="OVERHEID.TaxonomieBeleidsagenda/OVERHEID.category">Natuur en milieu | Organisatie en beleid</meta:user-defined>
    <meta:user-defined meta:name="OVERHEID.Gemeente/DC.spatial">Rotterdam</meta:user-defined>
    <meta:user-defined meta:name="OVERHEIDop.referentienummer">99996845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2</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123 433694</meta:user-defined>
    <meta:user-defined meta:name="OVERHEIDop.versieInformatie"/>
  </office:meta>
</office:document-meta>
</file>