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untsman Holland B.V.</text:p>
            <text:p text:style-name="common-al">Locatie  : Merseyweg 10, 3197 KG Rotterdam-Botlek</text:p>
            <text:p text:style-name="common-al">Activiteit  : Milieuneutraal wijzigen</text:p>
            <text:p text:style-name="common-al">Voor  : Het wijzigen van de inrichtingsgrens en het gebruik van de effluentleiding door de</text:p>
            <text:p text:style-name="common-al">    Centrale Afvalwaterzuivering Botlek</text:p>
            <text:p text:style-name="common-al">Aanvraagdatum : 26 maart 2018</text:p>
            <text:p text:style-name="common-al">Besluitdatum : 18 april 2018</text:p>
            <text:p text:style-name="common-al">Bekendmaking : 18 april 2018</text:p>
            <text:p text:style-name="common-al">Zaaknummer : 99997946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J. van Houten van de DCMR, telefoon: 010 - 246 84 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5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5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5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3</meta:user-defined>
    <meta:user-defined meta:name="OVERHEIDop.publicationIssue">2956</meta:user-defined>
    <meta:user-defined meta:name="OVERHEIDop.PrbID/DC.identifier">prb-2018-2956</meta:user-defined>
    <meta:user-defined meta:name="OVERHEID.TaxonomieBeleidsagenda/OVERHEID.category">Natuur en milieu | Organisatie en beleid</meta:user-defined>
    <meta:user-defined meta:name="OVERHEID.Gemeente/DC.spatial">Rotterdam</meta:user-defined>
    <meta:user-defined meta:name="OVERHEIDop.referentienummer">99997946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G 10</meta:user-defined>
    <meta:user-defined meta:name="OVERHEIDop.woonplaats">Botlek Rotterdam</meta:user-defined>
    <meta:user-defined meta:name="OVERHEIDop.straatnaam">Merse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213 433504</meta:user-defined>
    <meta:user-defined meta:name="OVERHEIDop.versieInformatie"/>
  </office:meta>
</office:document-meta>
</file>