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eling uitvoering van LEADER-projecten Oost-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april 2018, nr. A.9, afdeling LGW, dossiernummer K9382, hebben besloten tot:</text:p>
            <text:p text:style-name="al"/>
            <text:p text:style-name="al">wijziging van de Regeling uitvoering van LEADER-projecten Oost-Groningen</text:p>
            <text:p text:style-name="al"/>
            <text:p text:style-name="al">Het besluit luidt als volgt:</text:p>
            <text:p text:style-name="al"/>
            <text:p text:style-name="al">Gedeputeerde Staten der provincie Groningen </text:p>
            <text:p text:style-name="al"/>
            <text:p text:style-name="al">Gelet op artikel 1.3 en hoofdstuk 2, paragraaf 5 van de Regeling subsidies Plattelandsontwikkelingsprogramma 2014-2020 (POP3);</text:p>
            <text:p text:style-name="al"/>
            <text:p text:style-name="al">Overwegende dat </text:p>
            <text:list text:style-name="id1-3-2-1-1-12">
              <text:list-item text:style-override="id1-3-2-1-1-12-1">
                <text:number>-</text:number>
                <text:p text:style-name="al">het voor het behoud van de biodiversiteit in de provincie Groningen van belang is om uitwisseling tussen populaties in natuurgebieden te verbeteren; </text:p>
              </text:list-item>
              <text:list-item text:style-override="id1-3-2-1-1-12-2">
                <text:number>-</text:number>
                <text:p text:style-name="al">wij inzetten op optimalisatie van verbindingen, zijnde ontsnipperingsmaatregelen, tussen natuurgebieden; </text:p>
              </text:list-item>
              <text:list-item text:style-override="id1-3-2-1-1-12-3">
                <text:number>-</text:number>
                <text:p text:style-name="al">de verbindingen bijdragen aan het in stand houden van gezonde populaties en veilige migratieroutes;</text:p>
              </text:list-item>
              <text:list-item text:style-override="id1-3-2-1-1-12-4">
                <text:number>-</text:number>
                <text:p text:style-name="al">deze verbindingen een gunstiger staat van instandhouding leveren aan populaties en daardoor een forse impuls van de biodiversiteit opleveren.</text:p>
              </text:list-item>
            </text:list>
            <text:p text:style-name="al"> </text:p>
            <text:p text:style-name="al">Voorts overwegende dat:</text:p>
            <text:list text:style-name="id1-3-2-1-1-15">
              <text:list-item text:style-override="id1-3-2-1-1-15-1">
                <text:number>-</text:number>
                <text:p text:style-name="al">in het POP3 Openstellingsbesluit niet-productieve investeringen water 2017, provincie Groningen, zoals vastgesteld op 3 oktober 2017 een onjuiste verwijzing is opgenomen die hersteld dient te worden;</text:p>
              </text:list-item>
              <text:list-item text:style-override="id1-3-2-1-1-15-2">
                <text:number>-</text:number>
                <text:p text:style-name="al">in de Regeling uitvoering LEADER-projecten Oost-Groningen, zoals vastgesteld op 26 april 2016, een aanvulling dient te worden opgenomen.</text:p>
              </text:list-item>
            </text:list>
            <text:p text:style-name="al"> </text:p>
            <text:p text:style-name="al">Besluit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de <text:span text:style-name="nadrukvet">Regeling uitvoering van LEADER-projecten Oost-Groningen</text:span> zoals vastgesteld op 26 april 2016 en gewijzigd op 9 maart 2017, wordt aan artikel 4, onder vervanging van de punt door een puntkomma aan het eind van onderdeel m, een onderdeel toegevoegd luidende: n. tweedehands Installaties en goederen, indien noodzakelijk voor het project en de kosten aantoonbaar de marktwaarde niet overstijgen.</text:p>
            <text:p text:style-name="al"/>
            <text:p text:style-name="al">Dit besluit treedt in werking met ingang van de dag na bekendmaking in het Provinciaal Blad en werkt terug tot  13 mei 2016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april 2018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oornoemd: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F.J. Paas, voorzitter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H.J. Bolding, 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5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5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uitvoering van LEADER-projecten Oost-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53</meta:user-defined>
    <meta:user-defined meta:name="OVERHEIDop.PrbID/DC.identifier">prb-2018-295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roningen</meta:user-defined>
    <meta:user-defined meta:name="DC.source">Instellingsbesluit LAG Oost-Groningen d.d. 15 december 2015;</meta:user-defined>
    <meta:user-defined meta:name="DC.source">;http://decentrale.regelgeving.overheid.nl/cvdr/XHTMLoutput/Historie/Groningen/395401/CVDR395401_4.html</meta:user-defined>
    <meta:user-defined meta:name="DCTERMS.alternative">Regeling uitvoering van LEADER-projecten Oost-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4-24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05484_4</meta:user-defined>
    <meta:user-defined meta:name="OVERHEIDop.versieInformatie"/>
  </office:meta>
</office:document-meta>
</file>