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1-5">
      <text:list-level-style-bullet text:bullet-char="•" text:level="1">
        <style:list-level-properties text:min-label-width="10mm"/>
      </text:list-level-style-bullet>
    </text:list-style>
    <text:list-style style:name="id1-3-2-2-1-14-11-5-1">
      <text:list-level-style-bullet text:bullet-char="•" text:level="1">
        <style:list-level-properties text:min-label-width="10mm"/>
      </text:list-level-style-bullet>
    </text:list-style>
    <text:list-style style:name="id1-3-2-2-1-14-11-5-2">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2-3">
      <text:list-level-style-bullet text:bullet-char="-" text:level="1">
        <style:list-level-properties text:min-label-width="10mm"/>
      </text:list-level-style-bullet>
    </text:list-style>
    <text:list-style style:name="id1-3-2-2-1-29-2-3-1">
      <text:list-level-style-bullet text:bullet-char="-" text:level="1">
        <style:list-level-properties text:min-label-width="10mm"/>
      </text:list-level-style-bullet>
    </text:list-style>
    <text:list-style style:name="id1-3-2-2-1-29-2-3-2">
      <text:list-level-style-bullet text:bullet-char="-" text:level="1">
        <style:list-level-properties text:min-label-width="10mm"/>
      </text:list-level-style-bullet>
    </text:list-style>
    <text:list-style style:name="id1-3-2-2-1-29-2-3-3">
      <text:list-level-style-bullet text:bullet-char="-" text:level="1">
        <style:list-level-properties text:min-label-width="10mm"/>
      </text:list-level-style-bullet>
    </text:list-style>
    <text:list-style style:name="id1-3-2-2-1-29-2-3-4">
      <text:list-level-style-bullet text:bullet-char="-" text:level="1">
        <style:list-level-properties text:min-label-width="10mm"/>
      </text:list-level-style-bullet>
    </text:list-style>
    <text:list-style style:name="id1-3-2-2-1-29-2-3-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9-03-2018, nummer 81CB7C9C, tot het verlenen van subsidie tot een bedrag van 663.000 euro voor het project 'Uitbreidingen rijwielstallingen door AFP ProRail</text:p>
      <text:section text:name="regeling_id1-3-2" text:style-name="regeling">
        <text:section text:name="aanhef_id1-3-2-1" text:style-name="aanhef">
          <text:section text:name="preambule_id1-3-2-1-1" text:style-name="preambule">
            <text:p text:style-name="al">Geachte heer Van Minderhout,</text:p>
            <text:p text:style-name="al"/>
            <text:p text:style-name="al">Met uw brief van 1 februari 2018, die wij hebben ontvangen op 5 februari 2018, heeft u bij ons college een aanvraag ingediend voor een subsidie tot een bedrag van € 663.000,- voor het project ‘Uitbreidingen rijwielstallingen door AFP ProRail’, in het kader van de Uitvoeringsverordening subsidie Realisatieplan Fiets provincie Utrecht 2017-2020.</text:p>
            <text:p text:style-name="al"/>
            <text:p text:style-name="al">Wij hebben uw aanvraag getoetst aan de Algemene subsidieverordening provincie Utrecht (AsvpU) en aan de Uitvoeringsverordening subsidie Realisatieplan Fiets provincie Utrecht 2017-2020.</text:p>
          </text:section>
        </text:section>
        <text:section text:name="regeling-tekst_id1-3-2-2" text:style-name="regeling-tekst">
          <text:section text:name="artikel_id1-3-2-2-1" text:style-name="artikel">
            <text:p text:style-name="artikel_kop_titel"><text:span text:style-name="artikel_kop_label"/> </text:p>
            <text:p text:style-name="tussenkopvet">Subsidieverlening</text:p>
            <text:p text:style-name="al">Wij hebben vastgesteld dat uw aanvraag aan de criteria voldoet. De Uitvoeringsverordening subsidie Realisatieplan Fiets provincie Utrecht 2017-2020 is op het moment van dit besluit nog niet gepubliceerd. Wij hebben daarom besloten u voorafgaande aan de publicatie en op grond van artikel 4:23, derde lid, onder a, van de Algemene wet bestuursrecht voor het genoemde project een subsidie te verlenen tot een bedrag van maximaal € 663.000,-.</text:p>
            <text:p text:style-name="al"/>
            <text:p text:style-name="al">Deze projectsubsidie dient u aan te wenden voor de bekostiging van het uitbreiden fietsvoorzieningen op/bij OV-knooppunten conform de beschreven activiteiten in uw subsidieaanvraag, gedurende de periode van 1 maart 2018 tot en met 1 mei 2019.</text:p>
            <text:p text:style-name="al"/>
            <text:p text:style-name="al">Met betrekking tot deze activiteiten gelden de volgende realisatie-indicatoren: </text:p>
            <text:p text:style-name="al">Het realiseren van extra fietsplekken bij de volgende vijftal stations:</text:p>
            <text:list text:style-name="id1-3-2-2-1-9">
              <text:list-item text:style-override="id1-3-2-2-1-9-1">
                <text:number>-</text:number>
                <text:p text:style-name="al">Den Dolder + 64 plaatsen,</text:p>
              </text:list-item>
              <text:list-item text:style-override="id1-3-2-2-1-9-2">
                <text:number>-</text:number>
                <text:p text:style-name="al">Hollandse Rading + 52 plaatsen,</text:p>
              </text:list-item>
              <text:list-item text:style-override="id1-3-2-2-1-9-3">
                <text:number>-</text:number>
                <text:p text:style-name="al">Maarn +12 buitenmodelplaatsen,</text:p>
              </text:list-item>
              <text:list-item text:style-override="id1-3-2-2-1-9-4">
                <text:number>-</text:number>
                <text:p text:style-name="al">Soest Zuid +144 plaatsen,</text:p>
              </text:list-item>
              <text:list-item text:style-override="id1-3-2-2-1-9-5">
                <text:number>-</text:number>
                <text:p text:style-name="al">Veenendaal Centrum +124 plaatsen,</text:p>
              </text:list-item>
            </text:list>
            <text:p text:style-name="al">en eventueel voor de bovenstaande activiteiten uit te voeren bodemsanering en de controleverklaring voor de in deze beschikking gevraagde eindverantwoording, met inachtneming van de totaal beschikbare subsidie.</text:p>
            <text:p text:style-name="tussenkopvet">Bepalingen en verplichtingen</text:p>
            <text:p text:style-name="al">Op deze subsidieverlening zijn de bepalingen van de Algemene wet bestuursrecht (Awb), de AsvpU en de Uitvoeringsverordening subsidie Realisatieplan Fiets provincie Utrecht 2017-2020 van toepassing. </text:p>
            <text:p text:style-name="al"/>
            <text:list text:style-name="id1-3-2-2-1-14">
              <text:list-item text:style-override="id1-3-2-2-1-14-1">
                <text:number>-</text:number>
                <text:p text:style-name="al">De subsidie kan slechts worden aangewend voor de activiteiten waarvoor subsidie wordt verstrekt;</text:p>
              </text:list-item>
              <text:list-item text:style-override="id1-3-2-2-1-14-2">
                <text:number>-</text:number>
                <text:p text:style-name="al">ProRail levert per station de offertes van de aannemer zodra deze beschikbaar zijn;</text:p>
              </text:list-item>
              <text:list-item text:style-override="id1-3-2-2-1-14-3">
                <text:number>-</text:number>
                <text:p text:style-name="al">De voorbereidingswerkzaamheden vinden plaats door ProRail, dit bevat o.a. kosten voor engineering door externe partijen. De engineeringskosten komen ten laste van de reeds verstrekte opdrachten voor co-financiering engineeringskosten K20150291/1825293908-39 en 39;</text:p>
              </text:list-item>
              <text:list-item text:style-override="id1-3-2-2-1-14-4">
                <text:number>-</text:number>
                <text:p text:style-name="al">Zoals aangegeven door ProRail wordt de communicatie in samenspraak tussen de partijen die een financiële bijdragen leveren aan de realisatie van de stalling nader uitgewerkt;</text:p>
              </text:list-item>
              <text:list-item text:style-override="id1-3-2-2-1-14-5">
                <text:number>-</text:number>
                <text:p text:style-name="al">ProRail neemt alle uitbreidingen van de fietsenstallingen in beheer en onderhoud;</text:p>
              </text:list-item>
              <text:list-item text:style-override="id1-3-2-2-1-14-6">
                <text:number>-</text:number>
                <text:p text:style-name="al">ProRail kan geen aanspraak maken op compensatie wanneer ProRail een eventuele BTW-heffing op de bijdrage moet betalen;</text:p>
              </text:list-item>
              <text:list-item text:style-override="id1-3-2-2-1-14-7">
                <text:number>-</text:number>
                <text:p text:style-name="al">Op grond van artikel 18 van de AsvpU heeft de subsidieontvanger een informatieplicht indien de gesubsidieerde activiteiten niet, of niet geheel, zullen worden verricht of indien niet of niet geheel aan de opgelegde verplichtingen zal worden voldaan;</text:p>
              </text:list-item>
              <text:list-item text:style-override="id1-3-2-2-1-14-8">
                <text:number>-</text:number>
                <text:p text:style-name="al">Op grond van artikel 19 van de AsvpU heeft de subsidieontvanger een informatieplicht en een toestemmingsvereiste bij organisatorische of financiële wijzigingen van het project of de organisatie;</text:p>
              </text:list-item>
              <text:list-item text:style-override="id1-3-2-2-1-14-9">
                <text:number>-</text:number>
                <text:p text:style-name="al">We stellen een vermelding van de provincie Utrecht als subsidieverstrekker op één van uw communicatie-uitingen op prijs. U kunt daarvoor ons logo gebruiken <text:a xlink:href="http://www.provincie-utrecht.nl/huisstijl" xlink:type="simple">http://www.provincie-utrecht.nl/huisstijl</text:a>; </text:p>
              </text:list-item>
              <text:list-item text:style-override="id1-3-2-2-1-14-10">
                <text:number>-</text:number>
                <text:p text:style-name="al">Uiterlijk op <text:span text:style-name="nadrukvet"><text:span text:style-name="nadrukondlijn">15 juni 2018</text:span></text:span> zendt u ons een voortgangsrapportage over de uitvoering van het activiteitenplan en de begroting. Deze rapportage sluit zoveel mogelijk aan op het activiteitenplan en de begroting. Belangrijke verschillen worden toegelicht;</text:p>
              </text:list-item>
              <text:list-item text:style-override="id1-3-2-2-1-14-11">
                <text:number>-</text:number>
                <text:p text:style-name="al">In overeenstemming met artikel 4:44 van de Awb en artikel 14 van de AsvpU zendt u ons uiterlijk <text:span text:style-name="nadrukvet"><text:span text:style-name="nadrukondlijn">1 november 2019</text:span></text:span> een aanvraag tot vaststelling van de subsidie. Conform artikel 10, tweede lid, van de Uitvoeringsverordening subsidie Realisatieplan Fiets provincie Utrecht 2017-2020 wordt voor de verantwoording het Verantwoordingsformulier Realisatieplan Fiets provincie Utrecht 2017-2020 gebruikt.</text:p>
                <text:p text:style-name="al"> U kunt deze opvragen bij subsidies@provincie-utrecht.nl.</text:p>
                <text:p text:style-name="al">In overeenstemming met artikel 4:45 van de Awb gaat deze aanvraag vergezeld van de inhoudelijke en de financiële verantwoording van de besteding van de subsidie. Vindt de financiële verantwoording plaats door middel van uw jaarrekening, dan dient deze uiterlijk 1 juli 2019 ingediend te worden. </text:p>
                <text:list text:style-name="id1-3-2-2-1-14-11-5">
                  <text:list-item text:style-override="id1-3-2-2-1-14-11-5-1">
                    <text:number>•</text:number>
                    <text:p text:style-name="al">
                    <text:span text:style-name="nadrukondlijn">De inhoudelijke verantwoording</text:span> heeft de vorm van een activiteitenverslag aangevuld met een fotoverantwoording bestaande uit foto’s van na de realisatie van het project conform artikel 10, eerste lid, van de Uitvoeringsverordening subsidie Realisatieplan Fiets provincie Utrecht 2017-2020 en processen-verbaal van oplevering. In het activiteitenverslag dient u aan te tonen dat de gesubsidieerde activiteiten hebben plaatsgevonden en dat zij overeenkomstig de aan de subsidie verbonden verplichtingen zijn uitgevoerd. Het activiteitenverslag beschrijft de uitgevoerde activiteiten en de behaalde prestaties en effecten. Het activiteitenverslag bevat tevens een vergelijking van de nagestreefde en de gerealiseerde doelstellingen van de activiteiten en een toelichting op de verschillen.</text:p>
                  </text:list-item>
                  <text:list-item text:style-override="id1-3-2-2-1-14-11-5-2">
                    <text:number>•</text:number>
                    <text:p text:style-name="al">
                    <text:span text:style-name="nadrukondlijn">De financiële verantwoording</text:span> betreft het financiële verslag dat is voorzien van een controleverklaring zoals vermeld in het Controleprotocol provincie Utrecht (zie bijlage). Het controleprotocol maakt onlosmakelijk deel uit van deze beschikking. Het financiële verslag sluit aan op de begroting op basis waarvan subsidie is verleend en behelst een vergelijking met de begrote baten en lasten. Belangrijke verschillen dienen toegelicht te worden. Het financiële verslag kan deel uitmaken van uw jaarrekening. Hierbij dient het project, de totale werkelijke projectkosten en -inkomsten, inclusief de provinciale subsidie, duidelijk zichtbaar te zijn. Aangezien de kosten van de gevraagde controleverklaring voor dit project subsidiabel zijn met inachtneming van de maximaal beschikbare subsidie, wordt, indien van toepassing, bij de eindverantwoording ook de factuur van de accountant toegevoegd.</text:p>
                  </text:list-item>
                </text:list>
              </text:list-item>
              <text:list-item text:style-override="id1-3-2-2-1-14-12">
                <text:number>-</text:number>
                <text:p text:style-name="al">De subsidieontvanger dient de genoemde realisatie-indicator na te komen.</text:p>
              </text:list-item>
            </text:list>
            <text:p text:style-name="al">
            <text:span text:style-name="nadrukcur">
              <text:span text:style-name="nadrukvet">NB</text:span> U dient uw projectadministratie zodanig in te richten zodat kan worden voldaan aan de verantwoordings-eisen in deze beschikking.</text:span>
          </text:p>
            <text:p text:style-name="tussenkopvet">Bevoorschotting</text:p>
            <text:p text:style-name="al">Bij de verlening ontvangt u een voorschot van 50% van de verleende subsidie. Dit bedrag van € 331.500,- wordt uitbetaald door overmaking op rekeningnummer NL93 ABNA 0459 2435 43 ten name van ProRail BV, onder vermelding van de projectnaam.</text:p>
            <text:p text:style-name="tussenkopvet">Subsidievaststelling</text:p>
            <text:p text:style-name="al">Op basis van uw inhoudelijke en financiële verantwoording stellen wij de subsidie vast in overeenstemming met de subsidieverlening en wel tot ten hoogste het bedrag van de verleende subsidie. Het eventuele restant van de verleende subsidie zal dan aan u worden uitbetaald.</text:p>
            <text:p text:style-name="al">De subsidie kan lager worden vastgesteld indien de activiteiten of realisatie-indicatoren, waarvoor subsidie is verleend niet of niet geheel zijn gerealiseerd. Tevens kan de subsidie lager worden vastgesteld indien u niet heeft voldaan aan de bepalingen en verplichtingen die zijn verbonden aan de subsidie en wanneer er minder kosten zijn gemaakt dan begroot.</text:p>
            <text:p text:style-name="tussenkopvet">Staatssteun</text:p>
            <text:p text:style-name="al">We verlenen u deze subsidie met toepassing van Verordening (EU) nr. 651/2014 van de Commissie van 17 juni 2014 waarbij bepaalde categorieën steun op grond van de artikelen 107 en 108 van het Verdrag met de interne markt verenigbaar worden verklaard (Publicatieblad van de Europese Unie, L 187 van 26 juni 2014), artikel 56 van de Algemene Groepsvrijstellingsverordening (AGVV) inzake ‘Investeringssteun voor lokale infrastructuurvoorzieningen’.</text:p>
            <text:p text:style-name="al"/>
            <text:p text:style-name="al">Indien de Europese Commissie bepaalt dat de steun toch als ongeoorloofde staatssteun moet worden aangemerkt, zal de steun, inclusief de daarover genoten rente, worden teruggevorderd.</text:p>
            <text:p text:style-name="tussenkopvet">Regelgeving</text:p>
            <text:p text:style-name="al">Voor de AsvpU en/of de volledige tekst van de Uitvoeringsverordening subsidie Realisatieplan Fiets provincie Utrecht 2017-2020 kunt u de website <text:a xlink:href="http://www.provincie-utrecht.nl/" xlink:type="simple">www.provincie-utrecht.nl</text:a> raadplegen. </text:p>
            <text:p text:style-name="tussenkopcur">Rechtsbescherming</text:p>
            <text:p text:style-name="al">Tegen dit besluit kunt u binnen zes weken na de dag van verzending een bezwaarschrift bij het college van Gedeputeerde Staten van Utrecht indienen: </text:p>
            <text:list text:style-name="id1-3-2-2-1-29">
              <text:list-item text:style-override="id1-3-2-2-1-29-1">
                <text:number>•</text:number>
                <text:p text:style-name="al">Digitaal: gebruikt u hiervoor het formulier “Bezwaar tegen beslissing provinciaal bestuur met DigiD”. Uw DigiD geldt als ondertekening. U vindt het formulier via: <text:a xlink:href="http://www.provincie-utrecht.nl onder loket/klacht" xlink:type="simple">www.provincie-utrecht.nl onder loket/klacht</text:a>, bezwaar of melding doorgeven/bezwaar tegen beslissing provincie.</text:p>
              </text:list-item>
              <text:list-item text:style-override="id1-3-2-2-1-29-2">
                <text:number>•</text:number>
                <text:p text:style-name="al">Schriftelijk, t.a.v. de secretaris van de Awb- adviescommissie van PS en GS, postbus 80300, 3508 TH Utrecht. Dit bezwaarschrift moet in ieder geval bevatten: </text:p>
                <text:list text:style-name="id1-3-2-2-1-29-2-3">
                  <text:list-item text:style-override="id1-3-2-2-1-29-2-3-1">
                    <text:number>-</text:number>
                    <text:p text:style-name="al">uw naam en adres; </text:p>
                  </text:list-item>
                  <text:list-item text:style-override="id1-3-2-2-1-29-2-3-2">
                    <text:number>-</text:number>
                    <text:p text:style-name="al">de datum; </text:p>
                  </text:list-item>
                  <text:list-item text:style-override="id1-3-2-2-1-29-2-3-3">
                    <text:number>-</text:number>
                    <text:p text:style-name="al">een omschrijving van het besluit waartegen het bezwaar is gericht (indien mogelijk onder vermelding van het besluitnummer); </text:p>
                  </text:list-item>
                  <text:list-item text:style-override="id1-3-2-2-1-29-2-3-4">
                    <text:number>-</text:number>
                    <text:p text:style-name="al">de reden van bezwaar; </text:p>
                  </text:list-item>
                  <text:list-item text:style-override="id1-3-2-2-1-29-2-3-5">
                    <text:number>-</text:number>
                    <text:p text:style-name="al">ondertekening. </text:p>
                  </text:list-item>
                </text:list>
              </text:list-item>
            </text:list>
            <text:p text:style-name="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tussenkopvet">Contact</text:p>
            <text:p text:style-name="al">Indien u algemene vragen heeft kunt u contact opnemen met mevrouw D. Gokani. Voor inhoudelijke vragen kunt u contact opnemen met J. Doornekamp.</text:p>
            <text:p text:style-name="al"/>
            <text:p text:style-name="al">Wij wensen u veel succes bij de uitvoering van uw project.</text:p>
          </text:section>
        </text:section>
        <text:section text:name="regeling-sluiting_id1-3-2-3" text:style-name="regeling-sluiting">
          <text:section text:name="ondertekening_id1-3-2-3-1">
            <text:p><text:span text:style-name="functie">Gedeputeerde Staten van Utrecht, </text:span></text:p>
            <text:p><text:span text:style-name="deze">namens hen,</text:span></text:p>
            <text:p><text:span text:style-name="ondertekening_naam">
            <text:span text:style-name="voornaam"> De heer P. van den</text:span>
            <text:span text:style-name="achternaam">Berg</text:span>
          </text:span></text:p>
            <text:p><text:span text:style-name="functie">Gedeputeerde Ruimtelijke Ontwikkeling, Economie, Binnenstedelijke Ontwikkeling en Energietransitie (Mobiliteit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50</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50</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50</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9-03-2018, nummer 81CB7C9C, tot het verlenen van subsidie tot een bedrag van 663.000 euro voor het project 'Uitbreidingen rijwielstallingen door AFP ProRai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3</meta:user-defined>
    <meta:user-defined meta:name="OVERHEIDop.publicationIssue">2950</meta:user-defined>
    <meta:user-defined meta:name="OVERHEIDop.PrbID/DC.identifier">prb-2018-2950</meta:user-defined>
    <meta:user-defined meta:name="OVERHEID.TaxonomieBeleidsagenda/OVERHEID.category">Ruimte en infrastructuur | Organisatie en beleid</meta:user-defined>
    <meta:user-defined meta:name="OVERHEID.Provincie/DC.spatial">Utrecht</meta:user-defined>
    <meta:user-defined meta:name="DC.source">artikel 4:23, derde lid, van de Algemene wet bestuursrecht;1.0:c:BWBR0005537&amp;artikel=4%3A23&amp;lid=3&amp;g=2018-04-11</meta:user-defined>
    <meta:user-defined meta:name="DC.source">;http://decentrale.regelgeving.overheid.nl/cvdr/xhtmloutput/Historie/Utrecht/CVDR378390/CVDR378390_5.html</meta:user-defined>
    <meta:user-defined meta:name="OVERHEIDop.referentienummer">81CB7C9C</meta:user-defined>
    <meta:user-defined meta:name="DCTERMS.alternative">Besluit van gedeputeerde staten van Utrecht van 19-03-2018, nummer 81CB7C9C, tot het verlenen van subsidie tot een bedrag van 663.000 euro voor het project 'Uitbreidingen rijwielstallingen door AFP ProRail</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4-23</meta:user-defined>
    <meta:user-defined meta:name="xs:date/OVERHEIDop.einddatum">2020-12-31</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op.betreftRegeling">CVDR609644_1</meta:user-defined>
    <meta:user-defined meta:name="OVERHEIDop.versieInformatie"/>
  </office:meta>
</office:document-meta>
</file>