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Agrarisch bedrijf Molenburg, Grindweg naar Hontenisse 3, 4589 KN, te Osseniss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van 2018 in het kader van artikel 2,7, tweede lid, van de <text:span text:style-name="nadrukvet">Wet natuurbescherming </text:span>vergunning hebben verleend aan Agrarisch bedrijf Molenburg voor uitbreiding en exploitatie in de nabijheid van het Natura-2000 gebied Westerschelde &amp; Saeftingh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17000140</text:span>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Agrarisch bedrijf Molenburg, Grindweg naar Hontenisse 3, 4589 KN, te Osseniss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295</meta:user-defined>
    <meta:user-defined meta:name="OVERHEIDop.PrbID/DC.identifier">prb-2018-2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89KN 3</meta:user-defined>
    <meta:user-defined meta:name="OVERHEIDop.woonplaats">Ossenisse</meta:user-defined>
    <meta:user-defined meta:name="OVERHEIDop.straatnaam">Grindweg naar Honteniss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7391 378392</meta:user-defined>
    <meta:user-defined meta:name="OVERHEIDop.versieInformatie"/>
  </office:meta>
</office:document-meta>
</file>