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venkerkweg 3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99 op grond van de Wet Natuurbescherming verleend. De ontheffing is verleend aan Bouwkundig ontwerp- en tekenstudio Vendrig. Aan de ontheffing zijn voorwaarden verbonden. Publicatiedatum maandag 23 april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ovenkerkweg 37 in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9</meta:user-defined>
    <meta:user-defined meta:name="OVERHEIDop.PrbID/DC.identifier">prb-2018-29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TA 37</meta:user-defined>
    <meta:user-defined meta:name="OVERHEIDop.woonplaats">Montfoort</meta:user-defined>
    <meta:user-defined meta:name="OVERHEIDop.straatnaam">Bovenke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ovenkerkweg 37 te Montfoort|exb-2018-24683</meta:user-defined>
    <meta:user-defined meta:name="OVERHEID.EPSG28992/DC.spatial">125323 450429</meta:user-defined>
    <meta:user-defined meta:name="OVERHEIDop.versieInformatie"/>
  </office:meta>
</office:document-meta>
</file>