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enswoude : Taets van Amerongenweg 2 te Renswoude UT033900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Gedeputeerde Staten hebben op 17 april 2018 een melding ontvangen van de gemeente Renswoude Het betreft een melding op grond van artikel 39b van Wet bodembescherming en de daarop gebaseerde regelgeving. De melding heeft betrekking op voornemen om bodem te saneren  vermelden aan de Taets van Amerongenweg 2 te Renswoude en heeft zaakkenmerk Z-BDM_HZ-2018-1122-01.</text:p>
            <text:p text:style-name="common-al"/>
            <text:p text:style-name="common-al">De melder kan vanaf vijf weken na de datum van ontvangst van deze melding starten met de sanering. </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enswoude : Taets van Amerongenweg 2 te Renswoude UT03390003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8</meta:user-defined>
    <meta:user-defined meta:name="OVERHEIDop.PrbID/DC.identifier">prb-2018-29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K 2</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249 453907</meta:user-defined>
    <meta:user-defined meta:name="OVERHEIDop.versieInformatie"/>
  </office:meta>
</office:document-meta>
</file>