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de Wet bodembescherming ontvangen voor de (deel)sanering op de locatie Zuiderdiepweg ongenummerd (natuurontwikkelingsgebied “Blok de Wit” te Stellendam en Melisant.</text:p>
            <text:p text:style-name="common-al"/>
            <text:p text:style-name="common-al">GS hebben met het saneringsplan ingestemd en besloten dat:</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beschikking en de overige stukken vanaf 26 april 2018  gedurende zes weken op de volgende plaatsen inzien:</text:p>
            <text:p text:style-name="common-al">- de gemeente Goeree-Overflakkee, Koningin Julianaweg 45, 3241 XB  MIDDELHARNIS (telefoon:140187);</text:p>
            <text:p text:style-name="common-al">- de DCMR Milieudienst Rijnmond, Parallelweg 1, 3112 NA  SCHIEDAM (telefoon: 010 246 86 21).</text:p>
            <text:p text:style-name="common-al"/>
            <text:p text:style-name="common-al">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Inlichtingen: de heer F.J. de Groot van de DCMR, telefoon: 010 - 246 8177.</text:p>
            <text:p text:style-name="common-al">Wbb-code: AA192400230, Zaak: 99998136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46</meta:user-defined>
    <meta:user-defined meta:name="OVERHEIDop.PrbID/DC.identifier">prb-2018-2946</meta:user-defined>
    <meta:user-defined meta:name="OVERHEID.TaxonomieBeleidsagenda/OVERHEID.category">Natuur en milieu | Organisatie en beleid</meta:user-defined>
    <meta:user-defined meta:name="OVERHEID.Gemeente/DC.spatial">Goeree-Overflakkee</meta:user-defined>
    <meta:user-defined meta:name="OVERHEIDop.referentienummer">999981363</meta:user-defined>
    <meta:user-defined meta:name="DCTERMS.abstract">Op de locatie sprake is van een geval van ernstige verontreiniging als bedoeld in de Wet bodembescherm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7LP 2</meta:user-defined>
    <meta:user-defined meta:name="OVERHEIDop.woonplaats">Dirksland</meta:user-defined>
    <meta:user-defined meta:name="OVERHEIDop.straatnaam">Zuiderdiep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5727 424066</meta:user-defined>
    <meta:user-defined meta:name="OVERHEIDop.versieInformatie"/>
  </office:meta>
</office:document-meta>
</file>