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omgevingsvergunning  voor de locatie Kanaalstraat 335 te Enschede</text:p>
      <text:section text:name="zakelijke-mededeling_id1-3-2" text:style-name="zakelijke-mededeling">
        <text:section text:name="zakelijke-mededeling-tekst_id1-3-2-1" text:style-name="zakelijke-mededeling-tekst">
          <text:section text:name="tekst_id1-3-2-1-1" text:style-name="tekst">
            <text:p text:style-name="common-al">Op 20 september 2017 ontvingen wij een aanvraag voor een omgevingsvergunning voor de locatie Kanaalstraat 335 te Enschede.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en de gemeente Ensched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4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omgevingsvergunning  voor de locatie Kanaalstraat 335 te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43</meta:user-defined>
    <meta:user-defined meta:name="OVERHEIDop.PrbID/DC.identifier">prb-2018-294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47AT 33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54491 472559</meta:user-defined>
    <meta:user-defined meta:name="OVERHEIDop.versieInformatie"/>
  </office:meta>
</office:document-meta>
</file>