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Langeraarseweg 1 te Langer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nventerra, namens de heer R. Bosma. Het betreft een melding inzake categorie immobiel van het Besluit Uniforme Saneringen (BUS) voor de locatie Langeraarseweg 1 te Langeraar, kadastraal bekend als Ter Aar, sectie A, nummer 3860. De locatie is geregistreerd onder de locatiecode AA056903611.</text:p>
            <text:p text:style-name="common-al">
            <text:span text:style-name="nadrukvet">Procedure</text:span>
          </text:p>
            <text:p text:style-name="common-al"/>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
            <text:p text:style-name="last-al">Heeft u nog vragen? Neem dan contact op met de heer J. Kromhout via 071-4083392 of J.Kromhout@odwh.nl. Vermeld hierbij het zaaknummer: 20180680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4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Langeraarseweg 1 te Langer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42</meta:user-defined>
    <meta:user-defined meta:name="OVERHEIDop.PrbID/DC.identifier">prb-2018-2942</meta:user-defined>
    <meta:user-defined meta:name="OVERHEID.TaxonomieBeleidsagenda/OVERHEID.category">Natuur en milieu | Organisatie en beleid</meta:user-defined>
    <meta:user-defined meta:name="OVERHEIDop.referentienummer">2018068080</meta:user-defined>
    <meta:user-defined meta:name="DCTERMS.abstract">Het betreft een melding inzake categorie immobiel van het Besluit Uniforme Saneringen (BUS) voor de locatie Langeraarseweg 1 te Langeraar, kadastraal bekend als Ter Aar, sectie A, nummer 3860.</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CD 1</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386 467816</meta:user-defined>
    <meta:user-defined meta:name="OVERHEIDop.versieInformatie"/>
  </office:meta>
</office:document-meta>
</file>