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5 december 2014 aan Slurink B.V. verleende vergunning voor de inrichting aan de Merwedestraat 48, 3313 CS  Dordrecht, krachtens artikel 2.33 van de Wet algemene bepalingen omgevingsrecht in te trekken.</text:p>
            <text:p text:style-name="common-al"/>
            <text:p text:style-name="common-al">Het betreft een inrichting voor het in werking hebben van een bunkerstation voor het leveren van scheepsbrandstoffen aan de beroepsvaart, alsmede de overige activiteiten die gerelateerd zijn aan een bunkerstation.</text:p>
            <text:p text:style-name="common-al"/>
            <text:p text:style-name="tussenkopcur">Inzage</text:p>
            <text:p text:style-name="common-al">U kunt de beschikking tijdens kantooruren van 26 april 2018 tot en met 7 juni 2018 op de volgende plaatsen inzien:</text:p>
            <text:p text:style-name="common-al">- de gemeente Dordrecht, in de hal van het Stadskantoor, Spuiboulevard 300 te Dordrecht;</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De heer E. Capelle van de DCMR, telefoon: 010 - 246 80 08.</text:p>
            <text:p text:style-name="common-al">Zaaknummer: 999955729.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3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3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3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2936</meta:user-defined>
    <meta:user-defined meta:name="OVERHEIDop.PrbID/DC.identifier">prb-2018-2936</meta:user-defined>
    <meta:user-defined meta:name="OVERHEID.TaxonomieBeleidsagenda/OVERHEID.category">Natuur en milieu | Organisatie en beleid</meta:user-defined>
    <meta:user-defined meta:name="OVERHEID.Gemeente/DC.spatial">Dordrecht</meta:user-defined>
    <meta:user-defined meta:name="OVERHEIDop.referentienummer">999955729</meta:user-defined>
    <meta:user-defined meta:name="DCTERMS.abstract">Het betreft een inrichting voor het in werking hebben van een bunkerstation voor het leveren van scheepsbrandstoffen aan de beroepsvaart, alsmede de overige activiteiten die gerelateerd zijn aan een bunkerstatio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CS 48</meta:user-defined>
    <meta:user-defined meta:name="OVERHEIDop.woonplaats">Dordrecht</meta:user-defined>
    <meta:user-defined meta:name="OVERHEIDop.straatnaam">Merwede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7174 425847</meta:user-defined>
    <meta:user-defined meta:name="OVERHEIDop.versieInformatie"/>
  </office:meta>
</office:document-meta>
</file>