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mei 2000 aan Gasunie Transport Service B.V. verleende vergunning voor de inrichting aan de Missouriweg 55, 3199 LB  Rotterdam, krachtens artikel 2.31 van de Wet algemene bepalingen omgevingsrecht te wijzigen/aan te vullen.</text:p>
            <text:p text:style-name="common-al"/>
            <text:p text:style-name="common-al">Het betreft een inrichting voor de productie en op- en overslag van vloeibaar gas en vloeibaar stikstof alsmede de levering van aardgas aan Gasunie Transport Service. De wijziging heeft betrekking op de brandblus- en koelwatervoorschriften. </text:p>
            <text:p text:style-name="common-al"/>
            <text:p text:style-name="tussenkopcur">Inzage</text:p>
            <text:p text:style-name="common-al">U kunt de beschikking tijdens kantooruren van 26 april 2018 tot en met 7 juni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B.Z. Romijn  van de DCMR, telefoon: 010 - 246 81 22.</text:p>
            <text:p text:style-name="common-al">Zaaknummer: BES984787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934</meta:user-defined>
    <meta:user-defined meta:name="OVERHEIDop.PrbID/DC.identifier">prb-2018-2934</meta:user-defined>
    <meta:user-defined meta:name="OVERHEID.TaxonomieBeleidsagenda/OVERHEID.category">Natuur en milieu | Organisatie en beleid</meta:user-defined>
    <meta:user-defined meta:name="OVERHEID.Gemeente/DC.spatial">Rotterdam</meta:user-defined>
    <meta:user-defined meta:name="OVERHEIDop.referentienummer">BES98478769</meta:user-defined>
    <meta:user-defined meta:name="DCTERMS.abstract">Het betreft een inrichting voor de productie en op- en overslag van vloeibaar gas en vloeibaar stikstof alsmede de levering van aardgas aan Gasunie Transport Service. De wijziging heeft betrekking op de brandblus- en koelwatervoorschrift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B 55</meta:user-defined>
    <meta:user-defined meta:name="OVERHEIDop.woonplaats">Maasvlakte Rotterdam</meta:user-defined>
    <meta:user-defined meta:name="OVERHEIDop.straatnaam">Missouri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280 440425</meta:user-defined>
    <meta:user-defined meta:name="OVERHEIDop.versieInformatie"/>
  </office:meta>
</office:document-meta>
</file>