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7 maart 2017 een aanvraag op grond van de Wet algemene bepalingen omgevingsrecht (Wabo) ontvangen van C. Steinweg Handelsveem B.V. voor de inrichting aan de Theemsweg 26, 3197 KM Rotterdam.</text:p>
            <text:p text:style-name="common-al"/>
            <text:p text:style-name="common-al">Het betreft een inrichting voor het opslaan van gevaarlijke stoffen, aanverwante stoffen en koopmansgoederen in PGS 15 voorzieningen en het ompakken en afvullen van (vloeibare) stoffen. </text:p>
            <text:p text:style-name="common-al"/>
            <text:p text:style-name="common-al">De aanvraag betreft het onderdeel Milieu; veranderen en omvat het wijzigen van de activiteiten in de bestaande loodsen 7, 8, 9,10 en16.</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26 april 2018 tot en met 7 jun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Nissewaard, Raadhuislaan 106 te Spijkenisse (de gemeente werkt alleen op afspraak via telefoonnummer 14 0181);</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A.R. Jonkers van de DCMR, telefoon: 010 - 246 84 74.</text:p>
            <text:p text:style-name="last-al">Zaaknummer: 99993489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3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933</meta:user-defined>
    <meta:user-defined meta:name="OVERHEIDop.PrbID/DC.identifier">prb-2018-2933</meta:user-defined>
    <meta:user-defined meta:name="OVERHEID.TaxonomieBeleidsagenda/OVERHEID.category">Natuur en milieu | Organisatie en beleid</meta:user-defined>
    <meta:user-defined meta:name="OVERHEID.Gemeente/DC.spatial">Rotterdam</meta:user-defined>
    <meta:user-defined meta:name="OVERHEIDop.referentienummer">999934892</meta:user-defined>
    <meta:user-defined meta:name="DCTERMS.abstract">Het betreft een inrichting voor het opslaan van gevaarlijke stoffen, aanverwante stoffen en koopmansgoederen in PGS 15 voorzieningen en het ompakken en afvullen van (vloeibare) 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6</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52 433592</meta:user-defined>
    <meta:user-defined meta:name="OVERHEIDop.versieInformatie"/>
  </office:meta>
</office:document-meta>
</file>