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nentwintigste wijziging Algemeen regelement mandaat Gelderland 200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7 april 2018– zaaknummer 2018-000509 tot wijziging van een regelin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DEPUTEERDE STATEN VAN GELDERLAND, DE COMMISSARIS VAN DE KONING, DE BEHEERSAUTORITEIT OOST-NEDERLAND</text:p>
            <text:p text:style-name="al"/>
            <text:p text:style-name="al">Gelet op het bepaalde in afdeling 10.1.1 van de Algemene wet bestuursrecht </text:p>
            <text:p text:style-name="al"/>
            <text:p text:style-name="al">BESLUITEN</text:p>
            <text:p text:style-name="al"/>
            <text:p text:style-name="al">Vast te stellen de eenentwintigste wijziging van het Algemeen reglement mandaat Gelderland 2009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Het Algemeen reglement mandaat Gelderland 2009 wordt als volgt gewijzigd</text:p>
            <text:p text:style-name="al"/>
            <text:p text:style-name="al">Bijlage II Behorende bij het Algemeen reglement mandaat Gelderland 2009 wordt als volgt vastgesteld:</text:p>
            <text:p text:style-name="al">- Algemene wet bestuursrecht;</text:p>
            <text:p text:style-name="al">- Wet milieubeheer; </text:p>
            <text:p text:style-name="al">- Waterwet; </text:p>
            <text:p text:style-name="al">- Wet hygiëne en veiligheid badinrichtingen en zwemgelegenheden; </text:p>
            <text:p text:style-name="al">- Ontgrondingenwet; </text:p>
            <text:p text:style-name="al">- Wet natuurbescherming </text:p>
            <text:p text:style-name="al">- Omgevingsverordening Gelderland; </text:p>
            <text:p text:style-name="al">- Wet Luchtvaart; </text:p>
            <text:p text:style-name="al">- Wet algemene bepalingen omgevingsrecht;</text:p>
            <text:p text:style-name="al">- Wet bodembescherming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dag na de datum van uitgifte van het Provinciaal Blad waarin het wordt geplaatst. </text:p>
            <text:p text:style-name="al"/>
            <text:p text:style-name="al">   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an Gelderland, de Commissaris van de Koning, de Beheersautoriteit Oost-Nederland voornoemd</text:span></text:p>
            <text:p><text:span text:style-name="functie">Gepubliceerd te Arnhem</text:span></text:p>
            <text:p><text:span text:style-name="functie">Gedeputeerde Staten van Gelderland</text:span></text:p>
            <text:p><text:span text:style-name="functie">C.G.A. Cornielje - Commissaris van de Koning</text:span></text:p>
            <text:p><text:span text:style-name="functie">P.G.G. Hilhorst - 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31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931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931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nentwintigste wijziging Algemeen regelement mandaat Gelderland 200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2931</meta:user-defined>
    <meta:user-defined meta:name="OVERHEIDop.PrbID/DC.identifier">prb-2018-2931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Provincie/DC.spatial">Gelderland</meta:user-defined>
    <meta:user-defined meta:name="DC.source">afdeling 10.1.1 Awb;1.0:c:BWBR0005537&amp;afdeling=10.1.1&amp;g=2016-11-03</meta:user-defined>
    <meta:user-defined meta:name="OVERHEIDop.referentienummer">2018-000509</meta:user-defined>
    <meta:user-defined meta:name="DCTERMS.alternative">Algemeen reglement mandaat Gelderland 2009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xs:date/OVERHEIDop.startdatum">2018-04-24</meta:user-defined>
    <meta:user-defined meta:name="OVERHEIDgvop.Informatietype/DC.type">Verordeningen</meta:user-defined>
    <meta:user-defined meta:name="OVERHEID.Provincie/OVERHEID.authority">Gelderland</meta:user-defined>
    <meta:user-defined meta:name="OVERHEID.Provincie/DCTERMS.publisher">Gelderland</meta:user-defined>
    <meta:user-defined meta:name="OVERHEIDop.betreftRegeling">CVDR99311_16</meta:user-defined>
    <meta:user-defined meta:name="OVERHEIDop.versieInformatie"/>
  </office:meta>
</office:document-meta>
</file>