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een vergunning ingevolge de Wet algemene bepalingen omgevingsrecht (Wabo) is verleend aan GBV-WECO vuurwerk   B.V. De vergunning betreft het, op verzoek van GBV-WECO vuurwerk B.V., wijzigen van voorschrift 3.19 van haar vergunning d.d. 17 oktober 2006 (kenmerk 2006WEM003971i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schrift heeft betrekking op het bijhouden van de maximale aanwezige hoeveelheid consumentenvuurwerk binnen de inrichting gelegen aan Bobinestraat 12 te Veenendaal.</text:p>
            <text:p text:style-name="common-al"/>
            <text:p text:style-name="common-al">Zaaknummer: 4631282</text:p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www.odnzkg.nl onder bekendmakingen en bij:</text:p>
            <text:p text:style-name="common-al">- provincie Utrecht, Archimedeslaan 6 te Utrecht;</text:p>
            <text:p text:style-name="common-al">- gemeente Veenendaal, Raadhuisplein 1 te Veenendaal.</text:p>
            <text:p text:style-name="common-al"/>
            <text:p text:style-name="common-al">Heeft u een vraag over deze procedure dan kunt u gebruik maken van het contactformulier op www.odnzkg.nl. Er wordt dan contact met u opgenomen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inzage is gelegd een beroepschrift indienen bij Rechtbank Midden-Nederland, Sector Bestuursrecht,Postbus 16005, 3500 DA Utrecht. Vermeld in uw beroepschrift altijd de datum, uw naam, adres, handtekening, het referentienummer/kenmerk van dit besluit (of stuur een kopie van het besluit mee) en de reden(en) waarom u beroep instelt.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, Postbus 16005, 3500 DA Utrecht, o.v.v. voorlopige voorzieningen.　　</text:p>
            <text:p text:style-name="common-al">U kunt ook digitaal het beroep- en verzoekschrift indienen bij de genoemde rechtbank via http://loket.rechtspraak.nl/bestuursrecht. Voor het behandelen van het verzoek en het beroep worden griffiekosten in rekening gebracht. 　　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een vergunning ingevolge de Wet algemene bepalingen omgevingsrecht (Wabo) is verleend aan GBV-WECO vuurwerk   B.V. De vergunning betreft het, op verzoek van GBV-WECO vuurwerk B.V., wijzigen van voorschrift 3.19 van haar vergunning d.d. 17 oktober 2006 (kenmerk 2006WEM003971i)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2930</meta:user-defined>
    <meta:user-defined meta:name="OVERHEIDop.PrbID/DC.identifier">prb-2018-293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03KG 12</meta:user-defined>
    <meta:user-defined meta:name="OVERHEIDop.woonplaats">Veenendaal</meta:user-defined>
    <meta:user-defined meta:name="OVERHEIDop.straatnaam">Bobinestraa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68029 446240</meta:user-defined>
    <meta:user-defined meta:name="OVERHEID.EPSG28992/DC.spatial">138983 456215</meta:user-defined>
    <meta:user-defined meta:name="OVERHEIDop.versieInformatie"/>
  </office:meta>
</office:document-meta>
</file>