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december 2017 een aanvraag voor een omgevingsvergunning, waarbij de reguliere voorbereidingsprocedure van toepassing is, hebben ontvangen van Yara Sluiskil B.V.. De aanvraag heeft betrekking op het verlengen van het IMPROVED-project.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31 (0)6 51202165 van RUD Zeeland. De aanvraag staat geregistreerd onder nummer W-AOV1707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3</meta:user-defined>
    <meta:user-defined meta:name="OVERHEIDop.PrbID/DC.identifier">prb-2018-2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