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27 maart 2018, nr. 990881/1051416, tot vaststelling van de Uitvoeringsregeling subsidie toekomstbestendige winkelgebieden Noord-Holland 2018</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gewenst is om door middel van subsidieverstrekking een verhoging van het kwaliteitsniveau van de Noord-Hollandse winkelstructuur door het terugdringen van leegstand, het opzetten of verbeteren van samenwerking of het onderscheidend vermogen van een winkelgebied te bevorderen; </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voeringsregeling subsidie toekomstbestendige winkelgebieden Noord-Holland 2018</text:p>
            <text:p text:style-name="al"/>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p text:style-name="al">a. ondernemerscollectief: samenwerkingsverband van ondernemers in een winkelgebied; </text:p>
            <text:p text:style-name="al">b. regionale detailhandelsvisie: binnen een regio gemaakte afspraken conform het Provinciaal detailhandelsbeleid 2015-2020 en art 5a van de Provinciaal Ruimtelijke Verordening;</text:p>
            <text:p text:style-name="al">c. solitaire vestiging: een alleen, los van het winkelgebied, gelegen winkel;</text:p>
            <text:p text:style-name="al">d. verduurzaming: het realiseren van voorzieningen op de gebieden energie, grondstoffen, afval, nutsvoorzieningen, gebouwen, verkeer en logistiek die leiden tot een lagere milieubelasting, de herbruikbaarheid van grondstoffen of het stimuleren van samenwerking tussen bedrijven op de genoemde gebieden;</text:p>
            <text:p text:style-name="al">e. winkelgebied: een geografisch geheel waar relatief veel winkels voorkomen, eventueel in samenhang met andere consumentverzorgende voorzieningen zoals horeca, ambachten en baliefuncties.</text:p>
            <text:p text:style-name="al"/>
          </text:section>
          <text:section text:name="artikel_id1-3-2-2-3" text:style-name="artikel">
            <text:p text:style-name="artikel_kop_titel"><text:span text:style-name="artikel_kop_label">Artikel</text:span> <text:span text:style-name="artikel_kop_nr">2</text:span> </text:p>
            <text:p text:style-name="al">Subsidie wordt uitsluitend verstrekt aan een onderneming, een ondernemerscollectief of een gemeente die een belang heeft in het winkelgebied of de solitaire vestiging waar de gesubsidieerde activiteit op ziet.</text:p>
            <text:p text:style-name="al"/>
          </text:section>
          <text:section text:name="artikel_id1-3-2-2-4" text:style-name="artikel">
            <text:p text:style-name="artikel_kop_titel"><text:span text:style-name="artikel_kop_label">Artikel</text:span> <text:span text:style-name="artikel_kop_nr">3</text:span> </text:p>
            <text:p text:style-name="al">1. Subsidie kan worden verstrekt voor het toekomstbestendig maken van een winkelgebied in Noord-Holland, zolang dit past binnen de afspraken zoals vastgelegd in de regionale detailhandelsvisie, door middel van onderzoek of procesondersteuning dat zich richt op een van de volgende onderwerpen:</text:p>
            <text:p text:style-name="al">a. het terugdringen van leegstand of bevorderen van transformatie van het betreffende winkelgebied;</text:p>
            <text:p text:style-name="al">b. het opzetten of verbeteren van een ondernemerscollectief of het verbeteren van de samenwerking tussen ondernemers in het betreffende winkelgebied; of</text:p>
            <text:p text:style-name="al">c. het onderscheidend vermogen van het betreffende winkelgebied.</text:p>
            <text:p text:style-name="al">2. In combinatie met een van de onderwerpen uit het eerste lid kan subsidie worden verstrekt voor onderzoek of procesondersteuning dat de verduurzaming van het winkelgebied bevordert.</text:p>
            <text:p text:style-name="al">3. Subsidie kan worden verstrekt voor het toekomstbestendig maken van een solitaire vestiging in Noord-Holland, zolang dit past binnen de afspraken zoals vastgelegd in de regionale detailhandelsvisie, door middel van onderzoek of procesondersteuning dat zich richt op het bevorderen van transformatie van de betreffende solitaire vestiging.</text:p>
            <text:p text:style-name="al"/>
          </text:section>
          <text:section text:name="artikel_id1-3-2-2-5" text:style-name="artikel">
            <text:p text:style-name="artikel_kop_titel"><text:span text:style-name="artikel_kop_label">Artikel</text:span> <text:span text:style-name="artikel_kop_nr">4</text:span> </text:p>
            <text:p text:style-name="al">1. Een aanvraag om subsidie bevat ten minste:</text:p>
            <text:p text:style-name="al">a. een begroting van de kosten van de activiteit;</text:p>
            <text:p text:style-name="al">b. een financieringsplan van de kosten van de activiteit;</text:p>
            <text:p text:style-name="al">c. een inhoudelijke beschrijving van de activiteit;</text:p>
            <text:p text:style-name="al">d. voor zover de aanvrager een onderneming of ondernemerscollectief is, een brief van de gemeente waarin zij haar steun aan het project onderschrijft.</text:p>
            <text:p text:style-name="al">2. Een aanvraag om subsidie wordt ingediend door middel van het voor deze uitvoeringsregeling op www.noord-holland.nl/Loket/Subsidies beschikbaar gesteld formulier.</text:p>
            <text:p text:style-name="al"/>
          </text:section>
          <text:section text:name="artikel_id1-3-2-2-6" text:style-name="artikel">
            <text:p text:style-name="artikel_kop_titel"><text:span text:style-name="artikel_kop_label">Artikel</text:span> <text:span text:style-name="artikel_kop_nr">5</text:span> </text:p>
            <text:p text:style-name="al">1. Een aanvraag om subsidie is tijdig ingediend indien deze uiterlijk is ontvangen op dinsdag 31 december 2019 om 17:00 uur.</text:p>
            <text:p text:style-name="al">2. Een aanvraag om subsidie die buiten de in het vorige lid genoemde periode wordt ontvangen, wordt niet in behandeling genomen.</text:p>
            <text:p text:style-name="al">3. Gedeputeerde Staten beslissen binnen 13 weken na ontvangst van de aanvraag om subsidie.</text:p>
            <text:p text:style-name="al"/>
          </text:section>
          <text:section text:name="artikel_id1-3-2-2-7" text:style-name="artikel">
            <text:p text:style-name="artikel_kop_titel"><text:span text:style-name="artikel_kop_label">Artikel</text:span> <text:span text:style-name="artikel_kop_nr">6</text:span> </text:p>
            <text:p text:style-name="al">Gedeputeerde Staten stellen een subsidieplafond vast voor de onderdelen van artikel 3.</text:p>
            <text:p text:style-name="al"/>
          </text:section>
          <text:section text:name="artikel_id1-3-2-2-8" text:style-name="artikel">
            <text:p text:style-name="artikel_kop_titel"><text:span text:style-name="artikel_kop_label">Artikel</text:span> <text:span text:style-name="artikel_kop_nr">7</text:span> </text:p>
            <text:p text:style-name="al">1. Aanvragen om subsidie worden behandeld op volgorde van ontvangst.</text:p>
            <text:p text:style-name="al">2. Wanneer een aanvrager op grond van artikel 4:5 van de Algemene wet bestuursrecht de  gelegenheid heeft gehad de aanvraag aan te vullen, geldt als datum van ontvangst van de aanvraag, de datum waarop de aanvraag is aangevuld. </text:p>
            <text:p text:style-name="al">3. Indien meerdere aanvragen op dezelfde dag worden ontvangen en door honorering van deze aanvragen het subsidieplafond wordt overschreden, wordt de aanvraag met de laagste projectkosten als eerste in behandeling genomen.</text:p>
            <text:p text:style-name="al">4. Indien toepassing van het vorige lid er toe leidt dat aanvragen gelijk eindigen, wordt rangschikking van die aanvragen bepaald door loting. </text:p>
            <text:p text:style-name="al"/>
          </text:section>
          <text:section text:name="artikel_id1-3-2-2-9" text:style-name="artikel">
            <text:p text:style-name="artikel_kop_titel"><text:span text:style-name="artikel_kop_label">Artikel</text:span> <text:span text:style-name="artikel_kop_nr">8</text:span> </text:p>
            <text:p text:style-name="al">Subsidie in ieder geval geweigerd indien:</text:p>
            <text:p text:style-name="al">a. de activiteit financieel niet haalbaar is;</text:p>
            <text:p text:style-name="al">b. de uitvoering van de activiteit is gestart voordat de aanvraag is ontvangen;</text:p>
            <text:p text:style-name="al">c. de activiteit waarvoor subsidie wordt aangevraagd strijdig is met artikel 5a of 5 b van de Provinciale Ruimtelijke Verordening; </text:p>
            <text:p text:style-name="al">d. indien de aanvraag ziet op een onderwerp zoals genoemd in artikel 3 waarvoor, in het desbetreffende winkelgebied, reeds subsidie is verstrekt.</text:p>
            <text:p text:style-name="al"/>
          </text:section>
          <text:section text:name="artikel_id1-3-2-2-10" text:style-name="artikel">
            <text:p text:style-name="artikel_kop_titel"><text:span text:style-name="artikel_kop_label">Artikel</text:span> <text:span text:style-name="artikel_kop_nr">9</text:span> </text:p>
            <text:p text:style-name="al">1. Subsidie wordt verstrekt voor de kosten van inhuur van expertise voor:</text:p>
            <text:p text:style-name="al">a. onderzoek;</text:p>
            <text:p text:style-name="al">b. procesondersteuning.</text:p>
            <text:p text:style-name="al">2. Subsidie wordt in ieder geval niet verstrekt voor de kosten van:</text:p>
            <text:p text:style-name="al">a. fysieke maatregelen; </text:p>
            <text:p text:style-name="al">b. het organiseren van evenementen;</text:p>
            <text:p text:style-name="al">c. eigen personeel.</text:p>
            <text:p text:style-name="al"/>
          </text:section>
          <text:section text:name="artikel_id1-3-2-2-11" text:style-name="artikel">
            <text:p text:style-name="artikel_kop_titel"><text:span text:style-name="artikel_kop_label">Artikel</text:span> <text:span text:style-name="artikel_kop_nr">10</text:span> </text:p>
            <text:p text:style-name="al">1. De subsidie bedraagt 50% van de subsidiabele kosten tot maximaal € 30.000,- per onderwerp zoals genoemd in artikel 3.</text:p>
            <text:p text:style-name="al">2. Gedeputeerde Staten verstrekken geen subsidies van minder dan € 5.000,-.</text:p>
            <text:p text:style-name="al">3. Bij subsidies van minder dan € 10.000,- gaat geen beschikking omtrent subsidieverlening aan de subsidievaststelling vooraf.  </text:p>
            <text:p text:style-name="al"/>
          </text:section>
          <text:section text:name="artikel_id1-3-2-2-12" text:style-name="artikel">
            <text:p text:style-name="artikel_kop_titel"><text:span text:style-name="artikel_kop_label">Artikel</text:span> <text:span text:style-name="artikel_kop_nr">11</text:span> </text:p>
            <text:p text:style-name="al">In de subsidieverlening kunnen Gedeputeerde Staten een verplichting opnemen omtrent de datum waarop de gesubsidieerde activiteiten zijn afgerond. </text:p>
            <text:p text:style-name="al"/>
          </text:section>
          <text:section text:name="artikel_id1-3-2-2-13" text:style-name="artikel">
            <text:p text:style-name="artikel_kop_titel"><text:span text:style-name="artikel_kop_label">Artikel</text:span> <text:span text:style-name="artikel_kop_nr">12</text:span> </text:p>
            <text:p text:style-name="al">1. Een aanvraag tot vaststelling wordt ingediend binnen 13 weken na voltooiing van de activiteit.</text:p>
            <text:p text:style-name="al">2. 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p text:style-name="al">3. Gedeputeerde Staten stellen voor de aanvraag tot vaststelling een formulier beschikbaar op www.noord-holland.nl/Loket/Subsidies.</text:p>
            <text:p text:style-name="al">4. Gedeputeerde Staten beslissen binnen 13 weken na ontvangst van de aanvraag tot vaststelling van de subsidie.</text:p>
            <text:p text:style-name="al"/>
          </text:section>
          <text:section text:name="artikel_id1-3-2-2-14" text:style-name="artikel">
            <text:p text:style-name="artikel_kop_titel"><text:span text:style-name="artikel_kop_label">Artikel</text:span> <text:span text:style-name="artikel_kop_nr">13</text:span> </text:p>
            <text:p text:style-name="al">1. Deze regeling treedt in werking met ingang van de dag na de datum van uitgifte van het provinciaal blad waarin zij wordt geplaatst.</text:p>
            <text:p text:style-name="al">2. Deze regeling vervalt met ingang van 1 januari 2020.</text:p>
            <text:p text:style-name="al">3. Deze regeling wordt aangehaald als Uitvoeringsregeling subsidie toekomstbestendige winkelgebieden Noord-Holland 2018.</text:p>
            <text:p text:style-name="al"/>
            <text:p text:style-name="al"/>
          </text:section>
        </text:section>
        <text:section text:name="regeling-sluiting_id1-3-2-3" text:style-name="regeling-sluiting">
          <text:section text:name="ondertekening_id1-3-2-3-1">
            <text:p><text:span text:style-name="functie">Haarlem, 27 maart 2018</text:span></text:p>
            <text:p><text:span text:style-name="functie"/></text:p>
            <text:p><text:span text:style-name="functie">Gedeputeerde Staten van Noord-Holland</text:span></text:p>
            <text:p><text:span text:style-name="functie"/></text:p>
            <text:p><text:span text:style-name="functie">J.W. Remkes, voorzitter</text:span></text:p>
            <text:p><text:span text:style-name="functie"/></text:p>
            <text:p><text:span text:style-name="functie">R.M. Bergkamp, provinciesecretaris</text:span></text:p>
            <text:p><text:span text:style-name="functie"/></text:p>
            <text:p><text:span text:style-name="functie">Uitgegeven op 5 april 2018</text:span></text:p>
            <text:p><text:span text:style-name="functie"/></text:p>
            <text:p><text:span text:style-name="functie">Namens Gedeputeerde Staten van Noord-Holland,</text:span></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1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1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1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27 maart 2018, nr. 990881/1051416, tot vaststelling van de Uitvoeringsregeling subsidie toekomstbestendige winkelgebieden Noor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0</meta:user-defined>
    <meta:user-defined meta:name="OVERHEIDop.publicationIssue">2917</meta:user-defined>
    <meta:user-defined meta:name="OVERHEIDop.PrbID/DC.identifier">prb-2018-2917</meta:user-defined>
    <meta:user-defined meta:name="OVERHEID.TaxonomieBeleidsagenda/OVERHEID.category">Economie | Organisatie en beleid</meta:user-defined>
    <meta:user-defined meta:name="OVERHEID.Provincie/DC.spatial">Noord-Holland</meta:user-defined>
    <meta:user-defined meta:name="DC.source">;http://decentrale.regelgeving.overheid.nl/cvdr/xhtmloutput/Historie/Noord-Holland/114219/114219_2.html</meta:user-defined>
    <meta:user-defined meta:name="OVERHEIDop.referentienummer">PB NH 2018-34</meta:user-defined>
    <meta:user-defined meta:name="DCTERMS.alternative">Uitvoeringsregeling subsidie toekomstbestendige winkelgebieden Noord-Holland 201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4-06</meta:user-defined>
    <meta:user-defined meta:name="xs:date/OVERHEIDop.einddatum">2020-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9631_1</meta:user-defined>
    <meta:user-defined meta:name="OVERHEIDop.versieInformatie"/>
  </office:meta>
</office:document-meta>
</file>