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O3602195 - ACH - Daltonstraat 33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CH</text:p>
            <text:p text:style-name="tussenkopcur">Locatie : Daltonstraat 33 te Harderwijk</text:p>
            <text:p text:style-name="tussenkopcur">Omschrijving : gebruik van houtstof als alternatieve brandstof voor branders van de droogtrommels</text:p>
            <text:p text:style-name="tussenkopcur">Datum ontvangst : 16 april 2018 </text:p>
            <text:p text:style-name="tussenkopcur">Zaaknummer ODRN : W.Z18.104199.01</text:p>
            <text:p text:style-name="common-al"/>
            <text:p text:style-name="tussenkopcur">Mogelijkheid tot inzien</text:p>
            <text:p text:style-name="tussenkopcur">De aanvraag kan op verzoek worden ingezien. 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1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1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O3602195 - ACH - Daltonstraat 33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0</meta:user-defined>
    <meta:user-defined meta:name="OVERHEIDop.publicationIssue">2915</meta:user-defined>
    <meta:user-defined meta:name="OVERHEIDop.PrbID/DC.identifier">prb-2018-29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X</meta:user-defined>
    <meta:user-defined meta:name="OVERHEIDop.woonplaats">Harderwijk</meta:user-defined>
    <meta:user-defined meta:name="OVERHEIDop.straatnaam">Dalto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2375 486359</meta:user-defined>
    <meta:user-defined meta:name="OVERHEIDop.versieInformatie"/>
  </office:meta>
</office:document-meta>
</file>