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Bouwen en Milieuneutraal wijzigen</text:p>
            <text:p text:style-name="common-al">Voor   : Het aanpassen van het bestaande opslaggebouw</text:p>
            <text:p text:style-name="common-al">Aanvraagdatum : 23 februari 2018</text:p>
            <text:p text:style-name="common-al">Verzenddatum : 13 april 2018</text:p>
            <text:p text:style-name="common-al">Zaaknummer : 9999764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1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2914</meta:user-defined>
    <meta:user-defined meta:name="OVERHEIDop.PrbID/DC.identifier">prb-2018-291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44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N</meta:user-defined>
    <meta:user-defined meta:name="OVERHEIDop.woonplaats">Europoort Rotterdam</meta:user-defined>
    <meta:user-defined meta:name="OVERHEIDop.straatnaam">Sûr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8615 440124</meta:user-defined>
    <meta:user-defined meta:name="OVERHEIDop.versieInformatie"/>
  </office:meta>
</office:document-meta>
</file>