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 en Milieuneutraal wijzigen</text:p>
            <text:p text:style-name="common-al">Voor   : Het vervangen van de bestaande afgasverbrandingsinstallatie</text:p>
            <text:p text:style-name="common-al">Aanvraagdatum : 21 februari 2018</text:p>
            <text:p text:style-name="common-al">Besluitdatum : 17 april 2018</text:p>
            <text:p text:style-name="common-al">Bekendmaking : 17 april 2018</text:p>
            <text:p text:style-name="common-al">Zaaknummer : 99997623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J.H. Bos van de DCMR, telefoon: 010 - 246 83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11</meta:user-defined>
    <meta:user-defined meta:name="OVERHEIDop.PrbID/DC.identifier">prb-2018-2911</meta:user-defined>
    <meta:user-defined meta:name="OVERHEID.TaxonomieBeleidsagenda/OVERHEID.category">Natuur en milieu | Organisatie en beleid</meta:user-defined>
    <meta:user-defined meta:name="OVERHEID.Gemeente/DC.spatial">Delft</meta:user-defined>
    <meta:user-defined meta:name="OVERHEIDop.referentienummer">99997623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