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unvor Petroleum Rotterdam B.V.</text:p>
            <text:p text:style-name="common-al">Locatie  : Moezelweg 255, 3198 LS Rotterdam-Europoort</text:p>
            <text:p text:style-name="common-al">Activiteit  : Bouwen</text:p>
            <text:p text:style-name="common-al">Voor   : Het aanleggen van een nieuwe binnenvaartsteiger met twee ligplaatsen</text:p>
            <text:p text:style-name="common-al">Aanvraagdatum : 20 februari 2018</text:p>
            <text:p text:style-name="common-al">Besluitdatum : 13 april 2018</text:p>
            <text:p text:style-name="common-al">Bekendmaking : 13 april 2018</text:p>
            <text:p text:style-name="common-al">Zaaknummer : 99997609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Mevrouw I.J.M.C. Lucker van de DCMR, telefoon: 010 - 246 8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1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1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1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910</meta:user-defined>
    <meta:user-defined meta:name="OVERHEIDop.PrbID/DC.identifier">prb-2018-2910</meta:user-defined>
    <meta:user-defined meta:name="OVERHEID.TaxonomieBeleidsagenda/OVERHEID.category">Natuur en milieu | Organisatie en beleid</meta:user-defined>
    <meta:user-defined meta:name="OVERHEID.Gemeente/DC.spatial">Rotterdam</meta:user-defined>
    <meta:user-defined meta:name="OVERHEIDop.referentienummer">99997609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25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1077 439018</meta:user-defined>
    <meta:user-defined meta:name="OVERHEIDop.versieInformatie"/>
  </office:meta>
</office:document-meta>
</file>