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aangevraagde activiteit niet vergunningplichtig is.</text:p>
            <text:p text:style-name="common-al"/>
            <text:p text:style-name="common-al">Bedrijf   : ENGIE Energie Nederland N.V.</text:p>
            <text:p text:style-name="common-al">Locatie  : Missouriweg 69, 3199 LB Rotterdam-Maasvlakte</text:p>
            <text:p text:style-name="common-al">Activiteit  : Bouwen</text:p>
            <text:p text:style-name="common-al">Voor : Het plaatsen van tijdelijke units voor contractorpersoneel tijdens onderhoudsstop</text:p>
            <text:p text:style-name="common-al">Aanvraagdatum : 20 maart 2018</text:p>
            <text:p text:style-name="common-al">Besluitdatum : 13 april 2018</text:p>
            <text:p text:style-name="common-al">Bekendmaking : 13 april 2018</text:p>
            <text:p text:style-name="common-al">Zaaknummer : 99997892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Mevrouw I.J.M.C. Lucker van de DCMR, telefoon: 010 - 246 80 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0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909</meta:user-defined>
    <meta:user-defined meta:name="OVERHEIDop.PrbID/DC.identifier">prb-2018-2909</meta:user-defined>
    <meta:user-defined meta:name="OVERHEID.TaxonomieBeleidsagenda/OVERHEID.category">Natuur en milieu | Organisatie en beleid</meta:user-defined>
    <meta:user-defined meta:name="OVERHEID.Gemeente/DC.spatial">Rotterdam</meta:user-defined>
    <meta:user-defined meta:name="OVERHEIDop.referentienummer">999978926</meta:user-defined>
    <meta:user-defined meta:name="DCTERMS.abstract">Gedeputeerde Staten van Zuid-Holland maken bekend dat de volgende aangevraagde activiteit niet vergunningplichtig i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B 69</meta:user-defined>
    <meta:user-defined meta:name="OVERHEIDop.woonplaats">Maasvlakte Rotterdam</meta:user-defined>
    <meta:user-defined meta:name="OVERHEIDop.straatnaam">Missouri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4386 440339</meta:user-defined>
    <meta:user-defined meta:name="OVERHEIDop.versieInformatie"/>
  </office:meta>
</office:document-meta>
</file>