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Industrielaan 12 UT03450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Frank van Woerden Vastgoed B.V. heeft bij de provincie Utrecht een saneringsplan ingediend voor de bodemverontreiniging op de bovengenoemde locatie (UT-code UT034500093).</text:p>
            <text:p text:style-name="common-al">Gedeputeerde Staten willen instemmen met het saneringsplan. </text:p>
            <text:p text:style-name="common-al">Het saneringsplan voldoet aan de eisen die bij of krachtens artikel 38 van de Wet bodembescherming (Wbb) zijn gesteld. Gedeputeerde Staten stemmen daarom ONDER VOORWAARDEN in met het saneringsplan. Aan onze instemming verbinden wij de volgende voorwaarden: </text:p>
            <text:p text:style-name="common-al"/>
            <text:list text:style-name="id1-3-2-1-1-6">
              <text:list-item text:style-override="id1-3-2-1-1-6-1">
                <text:number>1.</text:number>
                <text:p text:style-name="al">In het saneringsplan is als uitgangspunt opgenomen dat de grondwaterverontreiniging grotendeels zal worden verwijderd tijdens de grondsanering. Indien na afloop van de grondsanering een aanvullende sanering van het grondwater noodzakelijk blijkt diene n voorafgaand aan de start van de grondwatersanering de resultaten van de verificatiebemonstering aan ons te worden toegezonden met hierbij tevens een inschatting van de nog aanwezige vracht in het grondwater ter concretisering van de saneringsdoelstelling (minimaal 50% vrachtverwijdering) uit het saneringsplan.</text:p>
              </text:list-item>
              <text:list-item text:style-override="id1-3-2-1-1-6-2">
                <text:number>2.</text:number>
                <text:p text:style-name="al">Indien verontreinigingen boven de interventiewaarde in het grondwater achterblijven dient na afronding van de grondwatersanering de actuele omvang van deze verontreiniging te worden bepaald. </text:p>
              </text:list-item>
              <text:list-item text:style-override="id1-3-2-1-1-6-3">
                <text:number>3.</text:number>
                <text:p text:style-name="al">Verificatie van de grondwaterverontreiniging ter plaatse van spot I kan worden uitgevoerd na afronding van fase twee van de sanering mits saneringsfase twee aanvangt binnen 1 jaar na afronding van de eerste fase van de bodemsanering. Indien de tweede fase op een later moment zal aanvangen dient verificatie van de grondwatersanering tevens plaats te vinden na afronding van de eerste saneringsfase.</text:p>
              </text:list-item>
              <text:list-item text:style-override="id1-3-2-1-1-6-4">
                <text:number>4.</text:number>
                <text:p text:style-name="al">Zoals aangegeven in uw brief van 6 maart 2018 dient het grondwater bij de verificatiebemonstering ter plaatse van spot I tevens te worden geanalyseerd op MTBE/ETBE. </text:p>
              </text:list-item>
            </text:list>
            <text:p text:style-name="common-al"> </text:p>
            <text:p text:style-name="common-al">Voordat Gedeputeerde Staten het bovenstaande besluit nemen, kunnen belanghebbenden hun mening naar voren brengen.</text:p>
            <text:p text:style-name="common-al"> </text:p>
            <text:p text:style-name="common-al">Inzien van de stukken </text:p>
            <text:p text:style-name="last-al">U kunt de ontwerpbeschikking en de daarbij horende stukken inzien van 23 april tot 4 juni 2018:</text:p>
            <text:list text:style-name="id1-3-2-1-1-12">
              <text:list-item text:style-override="id1-3-2-1-1-12-1">
                <text:number>1.</text:number>
                <text:p text:style-name="al">Bij de RUD Utrecht, team Vergunningverlening Bodem en Water, in het Provinciehuis aan de Archimedeslaan 6 te Rijnsweerd, Utrecht, elke werkdag van 8.00‑16.00 uur; na telefonische afspraak: 030-7023295;</text:p>
              </text:list-item>
              <text:list-item text:style-override="id1-3-2-1-1-12-2">
                <text:number>2.</text:number>
                <text:p text:style-name="al">bij het OmgevingsLoket van de gemeente Veenendaal, Raadhuisplein 1, op werkdagen van 08.30 - 13.00 uur behalve op donderdag, dan van 08.30 - 17.00 uur, telefoon (0318) 53 87 07. </text:p>
                <text:p text:style-name="al">U wilt reageren?</text:p>
                <text:p text:style-name="al">Belanghebbenden kunnen opmerkingen over de ontwerpbeschikking en de daarbij horende stukken tot  4 juni 2018 bij de RUD Utrecht indienen. Schriftelijk: bij RUD Utrecht, team Vergunningverlening Bodem en Water, onder vermelding van “zienswijze”, Postbus 85242, 3508 AE Utrecht. Mondeling: via een telefonische afspraak met team Vergunningverlening Bodem en Water, telefoonnummer 030-7023295. Digitaal: via de website van de provincie Utrecht, het formulier vindt u onder <text:a xlink:href="https://www.provincie-utrecht.nl/loket/digitale-formulieren" xlink:type="simple">https://www.provincie-utrecht.nl/loket/digitale-formulieren</text:a>.</text:p>
                <text:p text:style-name="al">Informatie</text:p>
                <text:p text:style-name="al">Voor nadere inlichtingen kunt u terecht bij de RUD Utrecht, Team Vergunningverlening Bodem en Water bij de heer V. Haver, telefoonnummer 030-7023295.</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Industrielaan 12 UT0345000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8</meta:user-defined>
    <meta:user-defined meta:name="OVERHEIDop.PrbID/DC.identifier">prb-2018-2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AC 12</meta:user-defined>
    <meta:user-defined meta:name="OVERHEIDop.woonplaats">Veenendaal</meta:user-defined>
    <meta:user-defined meta:name="OVERHEIDop.straatnaam">Industri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404 447868</meta:user-defined>
    <meta:user-defined meta:name="OVERHEIDop.versieInformatie"/>
  </office:meta>
</office:document-meta>
</file>