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Prins Hendriklaan (kavels 5, 7, 8 en 11) in Er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Prins Hendriklaan (kavels 5, 7, 8 en 11) in Ermelo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17424, zenden naar post@gelderland.nl.</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Commissaris van de Koning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90</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0</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0</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Prins Hendriklaan (kavels 5, 7, 8 en 11) in Erme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6</meta:user-defined>
    <meta:user-defined meta:name="OVERHEIDop.publicationIssue">290</meta:user-defined>
    <meta:user-defined meta:name="OVERHEIDop.PrbID/DC.identifier">prb-2018-290</meta:user-defined>
    <meta:user-defined meta:name="OVERHEID.TaxonomieBeleidsagenda/OVERHEID.category">Natuur en milieu | Organisatie en beleid</meta:user-defined>
    <meta:user-defined meta:name="OVERHEID.Gemeente/DC.spatial">Ermelo</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versieInformatie"/>
  </office:meta>
</office:document-meta>
</file>