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Dorpsstraat 18 te Bleskensgraaf 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241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bijplaatsen van 3 tijdelijke melkopslagtanks en een leidingbrug</text:p>
            <text:p text:style-name="common-al">
            <text:span text:style-name="nadrukvet">Locatie: Dorpsstraat 18 te Bleskensgraaf ca</text:span>
          </text:p>
            <text:p text:style-name="common-al">Datum besluit: 17 april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8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8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8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verlengen beslistermijn aanvraag om een omgevingsvergunning Dorpsstraat 18 te Bleskensgraaf c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2887</meta:user-defined>
    <meta:user-defined meta:name="OVERHEIDop.PrbID/DC.identifier">prb-2018-288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71VK 1</meta:user-defined>
    <meta:user-defined meta:name="OVERHEID.PostcodeHuisnummer/OVERHEIDop.postcodeHuisnummer">2971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3015.55 431368</meta:user-defined>
    <meta:user-defined meta:name="OVERHEID.EPSG28992/DC.spatial">113015.55 431371.59</meta:user-defined>
    <meta:user-defined meta:name="OVERHEIDop.versieInformatie"/>
  </office:meta>
</office:document-meta>
</file>