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0">
      <text:list-level-style-bullet text:bullet-char="•" text:level="1">
        <style:list-level-properties text:min-label-width="10mm"/>
      </text:list-level-style-bullet>
    </text:list-style>
    <text:list-style style:name="id1-3-2-2-14-60-1">
      <text:list-level-style-bullet text:bullet-char="•" text:level="1">
        <style:list-level-properties text:min-label-width="10mm"/>
      </text:list-level-style-bullet>
    </text:list-style>
    <text:list-style style:name="id1-3-2-2-14-60-2">
      <text:list-level-style-bullet text:bullet-char="•" text:level="1">
        <style:list-level-properties text:min-label-width="10mm"/>
      </text:list-level-style-bullet>
    </text:list-style>
    <text:list-style style:name="id1-3-2-2-14-60-3">
      <text:list-level-style-bullet text:bullet-char="•" text:level="1">
        <style:list-level-properties text:min-label-width="10mm"/>
      </text:list-level-style-bullet>
    </text:list-style>
    <text:list-style style:name="id1-3-2-2-14-60-4">
      <text:list-level-style-bullet text:bullet-char="•" text:level="1">
        <style:list-level-properties text:min-label-width="10mm"/>
      </text:list-level-style-bullet>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6">
      <text:list-level-style-bullet text:bullet-char="•" text:level="1">
        <style:list-level-properties text:min-label-width="10mm"/>
      </text:list-level-style-bullet>
    </text:list-style>
    <text:list-style style:name="id1-3-2-2-14-76-1">
      <text:list-level-style-bullet text:bullet-char="•" text:level="1">
        <style:list-level-properties text:min-label-width="10mm"/>
      </text:list-level-style-bullet>
    </text:list-style>
    <text:list-style style:name="id1-3-2-2-14-76-2">
      <text:list-level-style-bullet text:bullet-char="•" text:level="1">
        <style:list-level-properties text:min-label-width="10mm"/>
      </text:list-level-style-bullet>
    </text:list-style>
    <text:list-style style:name="id1-3-2-2-14-76-3">
      <text:list-level-style-bullet text:bullet-char="•" text:level="1">
        <style:list-level-properties text:min-label-width="10mm"/>
      </text:list-level-style-bullet>
    </text:list-style>
    <text:list-style style:name="id1-3-2-2-14-76-4">
      <text:list-level-style-bullet text:bullet-char="•" text:level="1">
        <style:list-level-properties text:min-label-width="10mm"/>
      </text:list-level-style-bullet>
    </text:list-style>
    <text:list-style style:name="id1-3-2-2-14-76-5">
      <text:list-level-style-bullet text:bullet-char="•" text:level="1">
        <style:list-level-properties text:min-label-width="10mm"/>
      </text:list-level-style-bullet>
    </text:list-style>
    <text:list-style style:name="id1-3-2-2-14-76-6">
      <text:list-level-style-bullet text:bullet-char="•" text:level="1">
        <style:list-level-properties text:min-label-width="10mm"/>
      </text:list-level-style-bullet>
    </text:list-style>
    <text:list-style style:name="id1-3-2-2-14-76-7">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5-1">
      <text:list-level-style-bullet text:bullet-char="•" text:level="1">
        <style:list-level-properties text:min-label-width="10mm"/>
      </text:list-level-style-bullet>
    </text:list-style>
    <text:list-style style:name="id1-3-2-2-14-85-2">
      <text:list-level-style-bullet text:bullet-char="•" text:level="1">
        <style:list-level-properties text:min-label-width="10mm"/>
      </text:list-level-style-bullet>
    </text:list-style>
    <text:list-style style:name="id1-3-2-2-14-85-3">
      <text:list-level-style-bullet text:bullet-char="•" text:level="1">
        <style:list-level-properties text:min-label-width="10mm"/>
      </text:list-level-style-bullet>
    </text:list-style>
    <text:list-style style:name="id1-3-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3">
      <text:list-level-style-bullet text:bullet-char="•" text:level="1">
        <style:list-level-properties text:min-label-width="10mm"/>
      </text:list-level-style-bullet>
    </text:list-style>
    <text:list-style style:name="id1-3-2-2-24-16-2-3-1">
      <text:list-level-style-bullet text:bullet-char="•" text:level="1">
        <style:list-level-properties text:min-label-width="10mm"/>
      </text:list-level-style-bullet>
    </text:list-style>
    <text:list-style style:name="id1-3-2-2-24-16-2-3-2">
      <text:list-level-style-bullet text:bullet-char="•" text:level="1">
        <style:list-level-properties text:min-label-width="10mm"/>
      </text:list-level-style-bullet>
    </text:list-style>
    <text:list-style style:name="id1-3-2-2-24-16-2-3-3">
      <text:list-level-style-bullet text:bullet-char="•" text:level="1">
        <style:list-level-properties text:min-label-width="10mm"/>
      </text:list-level-style-bullet>
    </text:list-style>
    <text:list-style style:name="id1-3-2-2-24-16-2-3-4">
      <text:list-level-style-bullet text:bullet-char="•" text:level="1">
        <style:list-level-properties text:min-label-width="10mm"/>
      </text:list-level-style-bullet>
    </text:list-style>
    <text:list-style style:name="id1-3-2-2-24-16-2-3-5">
      <text:list-level-style-bullet text:bullet-char="•" text:level="1">
        <style:list-level-properties text:min-label-width="10mm"/>
      </text:list-level-style-bullet>
    </text:list-style>
    <text:list-style style:name="id1-3-2-2-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bullet text:bullet-char="•" text:level="1">
        <style:list-level-properties text:min-label-width="10mm"/>
      </text:list-level-style-bullet>
    </text:list-style>
    <text:list-style style:name="id1-3-2-2-24-23-1-3-1">
      <text:list-level-style-bullet text:bullet-char="•" text:level="1">
        <style:list-level-properties text:min-label-width="10mm"/>
      </text:list-level-style-bullet>
    </text:list-style>
    <text:list-style style:name="id1-3-2-2-24-23-1-3-2">
      <text:list-level-style-bullet text:bullet-char="•" text:level="1">
        <style:list-level-properties text:min-label-width="10mm"/>
      </text:list-level-style-bullet>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bullet text:bullet-char="•" text:level="1">
        <style:list-level-properties text:min-label-width="10mm"/>
      </text:list-level-style-bullet>
    </text:list-style>
    <text:list-style style:name="id1-3-2-2-24-23-2-3-1">
      <text:list-level-style-bullet text:bullet-char="•" text:level="1">
        <style:list-level-properties text:min-label-width="10mm"/>
      </text:list-level-style-bullet>
    </text:list-style>
    <text:list-style style:name="id1-3-2-2-24-23-2-3-2">
      <text:list-level-style-bullet text:bullet-char="•" text:level="1">
        <style:list-level-properties text:min-label-width="10mm"/>
      </text:list-level-style-bullet>
    </text:list-style>
    <text:list-style style:name="id1-3-2-2-24-23-2-3-3">
      <text:list-level-style-bullet text:bullet-char="•" text:level="1">
        <style:list-level-properties text:min-label-width="10mm"/>
      </text:list-level-style-bullet>
    </text:list-style>
    <text:list-style style:name="id1-3-2-2-24-23-2-3-4">
      <text:list-level-style-bullet text:bullet-char="•" text:level="1">
        <style:list-level-properties text:min-label-width="10mm"/>
      </text:list-level-style-bullet>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penstellingsbesluit Plattelandsontwikkelingsprogramma 2014-2020 (POP3-subsidies provincie Drenthe) Maatregel 1 trainingen, workshops, ondernemerscoaching en demonstraties Drenthe 2018</text:p>
      <text:section text:name="regeling_id1-3-2" text:style-name="regeling">
        <text:section text:name="aanhef_id1-3-2-1" text:style-name="aanhef">
          <text:section text:name="preambule_id1-3-2-1-1" text:style-name="preambule">
            <text:p text:style-name="al"/>
            <text:p text:style-name="al">Besluit van Gedeputeerde Staten van Drenthe van 3 april 2018, kenmerk 5.10/2018000870, team Plattelandsontwikkeling, tot bekendmaking van hun besluit tot vaststelling van het Openstellingsbesluit Plattelandsontwikkelingsprogramma 2014-2020 (POP3-subsidies provincie Drenthe) Maatregel 1 trainingen, workshops, ondernemerscoaching en demonstraties Drenthe 2018</text:p>
            <text:p text:style-name="al"/>
            <text:p text:style-name="al"/>
            <text:p text:style-name="al">Gedeputeerde Staten van Drenthe; </text:p>
            <text:p text:style-name="al"/>
            <text:p text:style-name="al">gelet op artikel 1.3 van de Verordening subsidies Plattelandsontwikkelingsprogramma 2014-2020 (Verordening POP3-subsidies provincie Drenthe) hierna te noemen de verordening;</text:p>
            <text:p text:style-name="al"/>
            <text:p text:style-name="al">overwegende dat wij verduurzaming en innovatie bij agrarische ondernemers in de provincie Drenthe willen stimuleren, onder andere door het kennisniveau en onderlinge samenwerking te versterken, zoals verwoord in het programma Toekomstgerichte Landbouw en de Ontwikkelagenda Melkveehouderij,</text:p>
            <text:p text:style-name="al"/>
            <text:p text:style-name="al"/>
            <text:p text:style-name="al">BESLUITEN:</text:p>
            <text:p text:style-name="al"/>
            <text:p text:style-name="al"/>
            <text:p text:style-name="al">vast te stellen het openstellingsbesluit plattelandsontwikkelingsprogramma 2014-2020 (POP3-subsidies provincie Drenthe) Maatregel 1 trainingen, workshops, ondernemerscoaching en demonstraties Drenthe 2018</text:p>
            <text:p text:style-name="al"/>
            <text:p text:style-name="al">Gedeputeerde Staten voornoemd,</text:p>
            <text:p text:style-name="al"/>
            <text:p text:style-name="al">mevrouw drs. J. Klijnsma, voorzitter</text:p>
            <text:p text:style-name="al">mr. L. Maarleveld, secretaris a.i.</text:p>
            <text:p text:style-name="al"/>
            <text:p text:style-name="al"/>
            <text:p text:style-name="al">Uitgegeven 19 april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definities in de verordening onder 1.1, wordt in dit besluit verstaan onder: </text:p>
            <text:list text:style-name="id1-3-2-2-1-3">
              <text:list-item text:style-override="id1-3-2-2-1-3-1">
                <text:number>a.</text:number>
                <text:p text:style-name="al">kringlooplandbouw: een vorm van landbouw waarbij de nutriëntenkringloop gesloten is. Dit houdt in dat alle voedingsstoffen die door de landbouw uit een gebied verdwijnen ook weer teruggebracht worden in het gebied en daar zo effectief en efficiënt mogelijk moeten worden gebruikt;</text:p>
              </text:list-item>
              <text:list-item text:style-override="id1-3-2-2-1-3-2">
                <text:number>b.</text:number>
                <text:p text:style-name="al">landbouwproduct: alle producten die zijn genoemd in bijlage 1 van het Europese Gemeenschap Verdrag;</text:p>
              </text:list-item>
              <text:list-item text:style-override="id1-3-2-2-1-3-3">
                <text:number>c.</text:number>
                <text:p text:style-name="al">precisielandbouw: een vorm van landbouw die in kan spelen op verschillen binnen percelen en die probeert iedere te onderscheiden eenheid grond op het juiste tijdstip de optimale behandeling te geven; </text:p>
              </text:list-item>
              <text:list-item text:style-override="id1-3-2-2-1-3-4">
                <text:number>d.</text:number>
                <text:p text:style-name="al">ontwikkelagenda melkveehouderij: Programma gericht op de verduurzaming van de melkveehouderijen in Drenthe op het vlak van stikstof, fosfaat, ammoniak, organische stofbalans, CO2, biodiversiteit en weidegang.</text:p>
              </text:list-item>
            </text:list>
            <text:p text:style-name="al"/>
          </text:section>
          <text:section text:name="artikel_id1-3-2-2-2" text:style-name="artikel">
            <text:p text:style-name="artikel_kop_titel"><text:span text:style-name="artikel_kop_label">Artikel</text:span> <text:span text:style-name="artikel_kop_nr">2</text:span> Openstelling en subsidieplafond</text:p>
            <text:list text:style-name="id1-3-2-2-2-2">
              <text:list-item text:style-override="id1-3-2-2-2-2-1">
                <text:number>1.</text:number>
                <text:p text:style-name="al">De maatregel trainingen, workshops, ondernemerscoaching en demonstraties, zoals opgenomen in Hoofdstuk 2, Paragraaf 1, van de verordening, wordt opengesteld voor de periode van 9:00 uur op 16 april 2018 tot en met 31 juli 2018 17:00 uur.</text:p>
              </text:list-item>
              <text:list-item text:style-override="id1-3-2-2-2-2-2">
                <text:number>2.</text:number>
                <text:p text:style-name="al">Het subsidieplafond voor deze openstellingsperiode bedraagt € 500.000, --.</text:p>
              </text:list-item>
              <text:list-item text:style-override="id1-3-2-2-2-2-3">
                <text:number>3.</text:number>
                <text:p text:style-name="al">Het subsidieplafond bestaat voor € 250.000, -- uit ELFPO-middelen (Europees Landbouwfonds voor Plattelandsontwikkeling) en voor € 250.000, -- uit provinciale middelen.</text:p>
              </text:list-item>
            </text:list>
            <text:p text:style-name="al"/>
          </text:section>
          <text:section text:name="artikel_id1-3-2-2-3" text:style-name="artikel">
            <text:p text:style-name="artikel_kop_titel"><text:span text:style-name="artikel_kop_label">Artikel</text:span> <text:span text:style-name="artikel_kop_nr">3</text:span> Doelgroep</text:p>
            <text:p text:style-name="al">Subsidie wordt verstrekt aan degene die de opleiding of andere vorm van kennisoverdracht of voorlichting levert.</text:p>
            <text:p text:style-name="al"/>
          </text:section>
          <text:section text:name="artikel_id1-3-2-2-4" text:style-name="artikel">
            <text:p text:style-name="artikel_kop_titel"><text:span text:style-name="artikel_kop_label">Artikel</text:span> <text:span text:style-name="artikel_kop_nr">4</text:span> Subsidiabele activiteit</text:p>
            <text:p text:style-name="al">Subsidie kan worden verstrekt voor demonstraties of het verzorgen van trainingen, workshops en coaching aan een groep van landbouwondernemers met als doel het informeren over innovaties en modernisering, en de toepassing ervan te bevorderen enkel voor zover deze betrekking hebben op één of meerdere van onderstaande beleidsdoelstellingen:</text:p>
            <text:list text:style-name="id1-3-2-2-4-3">
              <text:list-item text:style-override="id1-3-2-2-4-3-1">
                <text:number>a.</text:number>
                <text:p text:style-name="al">natuurinclusieve landbouw als bedoeld in bijlage 2;</text:p>
              </text:list-item>
              <text:list-item text:style-override="id1-3-2-2-4-3-2">
                <text:number>b.</text:number>
                <text:p text:style-name="al">precisielandbouw;</text:p>
              </text:list-item>
              <text:list-item text:style-override="id1-3-2-2-4-3-3">
                <text:number>c.</text:number>
                <text:p text:style-name="al">kringlooplandbouw;</text:p>
              </text:list-item>
              <text:list-item text:style-override="id1-3-2-2-4-3-4">
                <text:number>d.</text:number>
                <text:p text:style-name="al">ontwikkelagenda melkveehouderij.</text:p>
              </text:list-item>
            </text:list>
            <text:p text:style-name="al"/>
          </text:section>
          <text:section text:name="artikel_id1-3-2-2-5" text:style-name="artikel">
            <text:p text:style-name="artikel_kop_titel"><text:span text:style-name="artikel_kop_label">Artikel</text:span> <text:span text:style-name="artikel_kop_nr">5</text:span> Weigeringsgronden</text:p>
            <text:p text:style-name="al">Onverminderd artikel 1.8 van de verordening wordt subsidie geweigerd indien niet wordt voldaan aan de subsidievereisten genoemd in artikel 6. </text:p>
            <text:p text:style-name="al"/>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1">
                <text:number>1.</text:number>
                <text:p text:style-name="al">Om voor subsidie als bedoeld in artikel 4 in aanmerking te komen wordt voldaan aan de volgende vereisten:</text:p>
                <text:list text:style-name="id1-3-2-2-6-2-1-3">
                  <text:list-item text:style-override="id1-3-2-2-6-2-1-3-1">
                    <text:number>a.</text:number>
                    <text:p text:style-name="al">het project wordt uitgevoerd in de provincie Drenthe; </text:p>
                  </text:list-item>
                  <text:list-item text:style-override="id1-3-2-2-6-2-1-3-2">
                    <text:number>b.</text:number>
                    <text:p text:style-name="al">subsidie wordt alleen verstrekt voor kosten voor zover noodzakelijk en adequaat in relatie tot het doel van het project;</text:p>
                  </text:list-item>
                  <text:list-item text:style-override="id1-3-2-2-6-2-1-3-3">
                    <text:number>c.</text:number>
                    <text:p text:style-name="al">met het project wordt een minimum aantal van vijftig agrariërs direct bereikt;</text:p>
                  </text:list-item>
                  <text:list-item text:style-override="id1-3-2-2-6-2-1-3-4">
                    <text:number>d.</text:number>
                    <text:p text:style-name="al">het project heeft als doel het informeren over innovaties en modernisering, en de toepassing ervan te bevorderen rond één of meerdere van de volgende thema’s:</text:p>
                    <text:list text:style-name="id1-3-2-2-6-2-1-3-4-3">
                      <text:list-item text:style-override="id1-3-2-2-6-2-1-3-4-3-1">
                        <text:number>i.</text:number>
                        <text:p text:style-name="al">verschuiving van de bestaande kostenreductiestrategie naar een meerwaarde strategie, met nieuwe marktconcepten, nieuwe verdienmodellen of meerwaardecreatie;</text:p>
                      </text:list-item>
                      <text:list-item text:style-override="id1-3-2-2-6-2-1-3-4-3-2">
                        <text:number>ii.</text:number>
                        <text:p text:style-name="al">beter beheer van productierisico’s, versterking van de positie van de primaire producent in de handelsketen of het verminderen van marktfalen;</text:p>
                      </text:list-item>
                      <text:list-item text:style-override="id1-3-2-2-6-2-1-3-4-3-3">
                        <text:number>iii.</text:number>
                        <text:p text:style-name="al">maatregelen die leiden tot een geringer grondstoffengebruik en een gesloten kringloop, met als resultaat een vermindering van de emissie van milieubelastende stoffen naar bodem, lucht, grondwater en oppervlaktewater en vermindering van uitputting van hulpbronnen en grondstoffen;</text:p>
                      </text:list-item>
                      <text:list-item text:style-override="id1-3-2-2-6-2-1-3-4-3-4">
                        <text:number>iv.</text:number>
                        <text:p text:style-name="al">klimaatmitigatie;</text:p>
                      </text:list-item>
                      <text:list-item text:style-override="id1-3-2-2-6-2-1-3-4-3-5">
                        <text:number>v.</text:number>
                        <text:p text:style-name="al">klimaatadaptatie;</text:p>
                      </text:list-item>
                      <text:list-item text:style-override="id1-3-2-2-6-2-1-3-4-3-6">
                        <text:number>vi.</text:number>
                        <text:p text:style-name="al">verbetering van dierenwelzijn of diergezondheid en verminderd risico voor de volksgezondheid bij de interactie tussen mens en dier;</text:p>
                      </text:list-item>
                      <text:list-item text:style-override="id1-3-2-2-6-2-1-3-4-3-7">
                        <text:number>vii.</text:number>
                        <text:p text:style-name="al">behoud en versterking van de biodiversiteit en de omgevingskwaliteit.</text:p>
                      </text:list-item>
                    </text:list>
                  </text:list-item>
                  <text:list-item text:style-override="id1-3-2-2-6-2-1-3-5">
                    <text:number>e.</text:number>
                    <text:p text:style-name="al">het project scoort bij de puntentoekenning op de selectiecriteria, bedoeld in artikel 11, 39 punten of meer van de maximale 65 punten;</text:p>
                  </text:list-item>
                </text:list>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Onverminderd het bepaalde in artikel 1.7 van de verordening bevat de aanvraag om subsidie een omschrijving van de organisatie waaruit blijkt dat de organisatie beschikt over voldoende gekwalificeerd en getraind personeel om de activiteit uit te voeren.</text:p>
              </text:list-item>
              <text:list-item text:style-override="id1-3-2-2-7-2-2">
                <text:number>2.</text:number>
                <text:p text:style-name="al">Indien het voornemen is om voor deelname aan een kennisoverdrachtsactiviteit bij de deelnemers een bijdrage in rekening te brengen dan dient dit inzichtelijk gemaakt te worden bij de subsidieaanvraag.</text:p>
              </text:list-item>
              <text:list-item text:style-override="id1-3-2-2-7-2-3">
                <text:number>3.</text:number>
                <text:p text:style-name="al">Onverminderd het eerste lid, liggen aan het project ten grondslag:</text:p>
                <text:list text:style-name="id1-3-2-2-7-2-3-3">
                  <text:list-item text:style-override="id1-3-2-2-7-2-3-3-1">
                    <text:number>a.</text:number>
                    <text:p text:style-name="al">een projectplan conform format Samenwerkingsverband Noord-Nederland (SNN);</text:p>
                  </text:list-item>
                  <text:list-item text:style-override="id1-3-2-2-7-2-3-3-2">
                    <text:number>b.</text:number>
                    <text:p text:style-name="al">een begroting van de kosten en inkomsten van het project conform het format van SNN;</text:p>
                  </text:list-item>
                  <text:list-item text:style-override="id1-3-2-2-7-2-3-3-3">
                    <text:number>c.</text:number>
                    <text:p text:style-name="al">een toelichting op de begroting;</text:p>
                  </text:list-item>
                  <text:list-item text:style-override="id1-3-2-2-7-2-3-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
              </text:list-item>
              <text:list-item text:style-override="id1-3-2-2-7-2-4">
                <text:number>4.</text:number>
                <text:p text:style-name="al">Een aanvraag voor subsidie wordt ingediend bij Gedeputeerde Staten, via het SNN. De aanvraag kan ingediend worden via het webportal op www.snn.nl/pop3</text:p>
              </text:list-item>
            </text:list>
            <text:p text:style-name="al"/>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1">
                <text:number>1.</text:number>
                <text:p text:style-name="al">Subsidie wordt verstrekt voor de volgende kosten, als bedoeld in artikel 2.1.4 van de verordening en voor zover noodzakelijk en adequaat in relatie tot het doel van het project:</text:p>
                <text:list text:style-name="id1-3-2-2-8-2-1-3">
                  <text:list-item text:style-override="id1-3-2-2-8-2-1-3-1">
                    <text:number>a.</text:number>
                    <text:p text:style-name="al">kosten voor de inzet van procesbegeleiders en adviseurs;</text:p>
                  </text:list-item>
                  <text:list-item text:style-override="id1-3-2-2-8-2-1-3-2">
                    <text:number>b.</text:number>
                    <text:p text:style-name="al">materiaalkosten;</text:p>
                  </text:list-item>
                  <text:list-item text:style-override="id1-3-2-2-8-2-1-3-3">
                    <text:number>c.</text:number>
                    <text:p text:style-name="al">kosten voor ruimten en bijbehorende faciliteiten;</text:p>
                  </text:list-item>
                  <text:list-item text:style-override="id1-3-2-2-8-2-1-3-4">
                    <text:number>d.</text:number>
                    <text:p text:style-name="al">kosten voor drukwerk, mailings en de inrichting van website(s);</text:p>
                  </text:list-item>
                  <text:list-item text:style-override="id1-3-2-2-8-2-1-3-5">
                    <text:number>e.</text:number>
                    <text:p text:style-name="al">kosten van koop of huurkoop van fysieke investeringen die noodzakelijk zijn bij demon-stratieactiviteiten;</text:p>
                  </text:list-item>
                  <text:list-item text:style-override="id1-3-2-2-8-2-1-3-6">
                    <text:number>f.</text:number>
                    <text:p text:style-name="al">kosten voor projectmanagement en projectadministratie.</text:p>
                  </text:list-item>
                </text:list>
              </text:list-item>
              <text:list-item text:style-override="id1-3-2-2-8-2-2">
                <text:number>2.</text:number>
                <text:p text:style-name="al">In afwijking van artikel 1.12 van de verordening kunnen de subsidiabele kosten genoemd in lid 1 slechts bestaan uit de volgende kostentypen:</text:p>
                <text:list text:style-name="id1-3-2-2-8-2-2-3">
                  <text:list-item text:style-override="id1-3-2-2-8-2-2-3-1">
                    <text:number>a.</text:number>
                    <text:p text:style-name="al">personeelskosten;</text:p>
                  </text:list-item>
                  <text:list-item text:style-override="id1-3-2-2-8-2-2-3-2">
                    <text:number>b.</text:number>
                    <text:p text:style-name="al">kosten derden;</text:p>
                  </text:list-item>
                  <text:list-item text:style-override="id1-3-2-2-8-2-2-3-3">
                    <text:number>c.</text:number>
                    <text:p text:style-name="al">bijdrage in natura, zijnde eigen ur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Niet subsidiabele kosten</text:p>
            <text:p text:style-name="al">Onverminderd het bepaalde in artikel 1.13 van de verordening zijn de navolgende kosten niet subsidiabel:</text:p>
            <text:list text:style-name="id1-3-2-2-9-3">
              <text:list-item text:style-override="id1-3-2-2-9-3-1">
                <text:number>a.</text:number>
                <text:p text:style-name="al">kosten voor de ontwikkeling van nieuwe kennis;</text:p>
              </text:list-item>
              <text:list-item text:style-override="id1-3-2-2-9-3-2">
                <text:number>b.</text:number>
                <text:p text:style-name="al">kosten voor cursussen of stages die deel uitmaken van normale programma's of leergangen van het reguliere onderwijs;</text:p>
              </text:list-item>
              <text:list-item text:style-override="id1-3-2-2-9-3-3">
                <text:number>c.</text:number>
                <text:p text:style-name="al">inbreng van eigen uren door landbouwers om aan de kennisoverdrachtsactiviteit deel te nemen.</text:p>
              </text:list-item>
            </text:list>
            <text:p text:style-name="al"/>
          </text:section>
          <text:section text:name="artikel_id1-3-2-2-10" text:style-name="artikel">
            <text:p text:style-name="artikel_kop_titel"><text:span text:style-name="artikel_kop_label">Artikel</text:span> <text:span text:style-name="artikel_kop_nr">10</text:span> Hoogte subsidie</text:p>
            <text:p text:style-name="al">De hoogte van de subsidie, als bepaald in artikel 2.1.6 van de verordening: </text:p>
            <text:list text:style-name="id1-3-2-2-10-3">
              <text:list-item text:style-override="id1-3-2-2-10-3-1">
                <text:number>1.</text:number>
                <text:p text:style-name="al">de subsidie bedraagt maximaal € 150.000, --;</text:p>
              </text:list-item>
              <text:list-item text:style-override="id1-3-2-2-10-3-2">
                <text:number>2.</text:number>
                <text:p text:style-name="al">subsidie wordt niet verstrekt indien het subsidiebedrag na beoordeling lager is dan € 75.000 --;</text:p>
              </text:list-item>
              <text:list-item text:style-override="id1-3-2-2-10-3-3">
                <text:number>3.</text:number>
                <text:p text:style-name="al">de subsidie bedraagt 80% van de subsidiabele kosten.</text:p>
              </text:list-item>
            </text:list>
            <text:p text:style-name="al"/>
          </text:section>
          <text:section text:name="artikel_id1-3-2-2-11" text:style-name="artikel">
            <text:p text:style-name="artikel_kop_titel"><text:span text:style-name="artikel_kop_label">Artikel</text:span> <text:span text:style-name="artikel_kop_nr">11</text:span> Selectiecriteria, weging en selectie</text:p>
            <text:list text:style-name="id1-3-2-2-11-2">
              <text:list-item text:style-override="id1-3-2-2-11-2-1">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1 bij dit besluit.</text:p>
              </text:list-item>
              <text:list-item text:style-override="id1-3-2-2-11-2-2">
                <text:number>2.</text:number>
                <text:p text:style-name="al">In aanvulling op artikel 1.15 van de verordening worden de projecten gerangschikt op volgorde van het aantal behaalde punten, van hoog naar laag.</text:p>
              </text:list-item>
              <text:list-item text:style-override="id1-3-2-2-11-2-3">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gelijk is, kan Gedeputeerde Staten besluiten dat het subsidieplafond wordt verhoogd met het bedrag dat nodig is om de projecten die zorgen voor de overschrijding van het subsidieplafond te subsidiëren.</text:p>
              </text:list-item>
              <text:list-item text:style-override="id1-3-2-2-11-2-4">
                <text:number>4.</text:number>
                <text:p text:style-name="al">De Adviescommissie POP3 stelt een prioriteitenlijst op door middel van een rangschikking door het toekennen van punten op grond van de selectiecriteria zoals opgenomen in bijlage 1 bij dit besluit.</text:p>
              </text:list-item>
            </text:list>
            <text:p text:style-name="al"/>
          </text:section>
          <text:section text:name="artikel_id1-3-2-2-12" text:style-name="artikel">
            <text:p text:style-name="artikel_kop_titel"><text:span text:style-name="artikel_kop_label">Artikel</text:span> <text:span text:style-name="artikel_kop_nr">12</text:span> Bevoorschotting</text:p>
            <text:p text:style-name="al">In aanvulling op artikel 1.23 van de verordening kan twee keer per kalenderjaar een aanvraag om een voorschot (deelbetaling) worden ingediend. De hoogte van dit bedrag is in afwijking tot artikel 1.23, lid 4 van de verordening minimaal € 25.000, --.</text:p>
            <text:p text:style-name="al"/>
          </text:section>
          <text:section text:name="artikel_id1-3-2-2-13" text:style-name="artikel">
            <text:p text:style-name="artikel_kop_titel"><text:span text:style-name="artikel_kop_label">Artikel</text:span> <text:span text:style-name="artikel_kop_nr">13</text:span> Realisatie van het project</text:p>
            <text:p text:style-name="al">Het verzoek tot vaststelling van de subsidie dient uiterlijk op 31 december 2021 te zijn ingediend.</text:p>
            <text:p text:style-name="al"/>
          </text:section>
          <text:section text:name="artikel_id1-3-2-2-14" text:style-name="artikel">
            <text:p text:style-name="artikel_kop_titel"><text:span text:style-name="artikel_kop_label">Artikel</text:span> <text:span text:style-name="artikel_kop_nr">14</text:span> Inwerkingtreding en horizonbepaling</text:p>
            <text:list text:style-name="id1-3-2-2-14-2">
              <text:list-item text:style-override="id1-3-2-2-14-2-1">
                <text:number>1.</text:number>
                <text:p text:style-name="al">Dit besluit treedt in werking met ingang van de dag na de datum van uitgifte van het Provinciaal Blad waarin het wordt geplaatst.</text:p>
              </text:list-item>
              <text:list-item text:style-override="id1-3-2-2-14-2-2">
                <text:number>2.</text:number>
                <text:p text:style-name="al">Dit besluit vervalt op 31 december 2023.</text:p>
              </text:list-item>
            </text:list>
            <text:p text:style-name="al"/>
            <text:p text:style-name="al">
            <text:span text:style-name="nadrukvet">Bijlage 1 Scoretabel</text:span>
          </text:p>
            <text:p text:style-name="al"/>
            <text:p text:style-name="al">In onderstaande tabel staan de vier criteria voor beoordeling uitgewerkt. Voor elk criterium geldt dat er maximaal 5 punten worden toegekend:</text:p>
            <text:p text:style-name="al"/>
            <text:p text:style-name="al">0 punten: zeer geringe bijdrage</text:p>
            <text:p text:style-name="al">1 punten: geringe bijdrage</text:p>
            <text:p text:style-name="al">2 punten: matige bijdrage</text:p>
            <text:p text:style-name="al">3 punten: voldoende bijdrage</text:p>
            <text:p text:style-name="al">4 punten: goede bijdrage</text:p>
            <text:p text:style-name="al">5 punten: zeer goede bijdrage</text:p>
            <text:p text:style-name="al"/>
            <text:list text:style-name="id1-3-2-2-14-15">
              <text:list-item text:style-override="id1-3-2-2-14-15-1">
                <text:number>a.</text:number>
                <text:p text:style-name="al">Effectiviteit</text:p>
              </text:list-item>
            </text:list>
            <text:p text:style-name="al">Met effectiviteit van de activiteit wordt bedoeld de mate waarin wordt bijgedragen aan het doel dat met de openstelling resp. de samenwerking wordt nagestreefd (‘wat voegt dit project toe’) waarbij dit wordt bekeken in verhouding tot het gevraagde subsidiebedrag</text:p>
            <text:p text:style-name="al"/>
            <text:p text:style-name="al">In samenhang worden de volgende aspecten bezien: </text:p>
            <text:list text:style-name="id1-3-2-2-14-19">
              <text:list-item text:style-override="id1-3-2-2-14-19-1">
                <text:number>1.</text:number>
                <text:p text:style-name="al">De bijdrage die het project levert aan de gekozen beleidsdoelen zoals geformuleerd in artikel 4.</text:p>
              </text:list-item>
              <text:list-item text:style-override="id1-3-2-2-14-19-2">
                <text:number>2.</text:number>
                <text:p text:style-name="al">Bereik van de activiteit. Hierbij wordt gekeken naar:</text:p>
                <text:list text:style-name="id1-3-2-2-14-19-2-3">
                  <text:list-item text:style-override="id1-3-2-2-14-19-2-3-1">
                    <text:number>a.</text:number>
                    <text:p text:style-name="al">aantal bijeenkomsten</text:p>
                  </text:list-item>
                  <text:list-item text:style-override="id1-3-2-2-14-19-2-3-2">
                    <text:number>b.</text:number>
                    <text:p text:style-name="al">aantal vervolgbijeenkomsten per individuele deelnemer</text:p>
                  </text:list-item>
                  <text:list-item text:style-override="id1-3-2-2-14-19-2-3-3">
                    <text:number>c.</text:number>
                    <text:p text:style-name="al">aantal deelnemers</text:p>
                  </text:list-item>
                  <text:list-item text:style-override="id1-3-2-2-14-19-2-3-4">
                    <text:number>d.</text:number>
                    <text:p text:style-name="al">breedte van de doelgroep van de specifieke actie of acties</text:p>
                  </text:list-item>
                  <text:list-item text:style-override="id1-3-2-2-14-19-2-3-5">
                    <text:number>e.</text:number>
                    <text:p text:style-name="al">aantal contacturen per deelnemer.</text:p>
                  </text:list-item>
                </text:list>
              </text:list-item>
            </text:list>
            <text:p text:style-name="al">Wijze waarop en mate waarin (blijvende) toepassing van de aangeboden kennis wordt geborgd.</text:p>
            <text:p text:style-name="al">Maximale punten: 5 </text:p>
            <text:p text:style-name="al">Wegingsfactor: 4</text:p>
            <text:p text:style-name="al">Totaal maximaal 20 punten</text:p>
            <text:p text:style-name="al"/>
            <text:list text:style-name="id1-3-2-2-14-25">
              <text:list-item text:style-override="id1-3-2-2-14-25-1">
                <text:number>b.</text:number>
                <text:p text:style-name="al">Kans op succes/haalbaarheid</text:p>
              </text:list-item>
            </text:list>
            <text:p text:style-name="al">Kans op succes wordt gedefinieerd als de kans dat het project succesvol uitgevoerd wordt en een blijvend effect creëert.</text:p>
            <text:p text:style-name="al"/>
            <text:p text:style-name="al">Bij dit criterium wordt in samenhang gekeken naar de volgende aspecten: </text:p>
            <text:list text:style-name="id1-3-2-2-14-29">
              <text:list-item text:style-override="id1-3-2-2-14-29-1">
                <text:number>1.</text:number>
                <text:p text:style-name="al">De kwaliteit van de aanbieder van de kennis. Hierbij wordt gelet op:</text:p>
                <text:list text:style-name="id1-3-2-2-14-29-1-3">
                  <text:list-item text:style-override="id1-3-2-2-14-29-1-3-1">
                    <text:number>a.</text:number>
                    <text:p text:style-name="al">de aanbieder moet aantoonbaar gekwalificeerd zijn voor het werk;</text:p>
                  </text:list-item>
                  <text:list-item text:style-override="id1-3-2-2-14-29-1-3-2">
                    <text:number>b.</text:number>
                    <text:p text:style-name="al">de mate waarin de aanbieder, gelet op kennis, ervaring en net werk van de docenten, kennis en ervaring inbrengt om de specifieke kennisoverdrachtsactie bedoeld in de openstelling te kunnen verzorgen. </text:p>
                  </text:list-item>
                </text:list>
              </text:list-item>
              <text:list-item text:style-override="id1-3-2-2-14-29-2">
                <text:number>2.</text:number>
                <text:p text:style-name="al">De kwaliteit van het projectplan. Hierbij wordt gelet op:</text:p>
                <text:list text:style-name="id1-3-2-2-14-29-2-3">
                  <text:list-item text:style-override="id1-3-2-2-14-29-2-3-1">
                    <text:number>a.</text:number>
                    <text:p text:style-name="al">hoe realistisch het plan is;</text:p>
                  </text:list-item>
                  <text:list-item text:style-override="id1-3-2-2-14-29-2-3-2">
                    <text:number>b.</text:number>
                    <text:p text:style-name="al">zijn relevante partijen bij de ontwikkeling van de kennisoverdrachtsactie betrokken?</text:p>
                  </text:list-item>
                  <text:list-item text:style-override="id1-3-2-2-14-29-2-3-3">
                    <text:number>c.</text:number>
                    <text:p text:style-name="al">kent het project een realistische planning, opzet en begroting?</text:p>
                  </text:list-item>
                  <text:list-item text:style-override="id1-3-2-2-14-29-2-3-4">
                    <text:number>d.</text:number>
                    <text:p text:style-name="al">zijn risico's geïdentificeerd en gereduceerd?</text:p>
                  </text:list-item>
                </text:list>
              </text:list-item>
              <text:list-item text:style-override="id1-3-2-2-14-29-3">
                <text:number>3.</text:number>
                <text:p text:style-name="al">Mate waarin uit het projectplan blijkt dat deelnemers uitgedaagd worden om de geleerde kennis daadwerkelijk in de praktijk toe te gaan en blijven passen. </text:p>
              </text:list-item>
            </text:list>
            <text:p text:style-name="al"/>
            <text:p text:style-name="al">Maximale punten: 5</text:p>
            <text:p text:style-name="al">Wegingsfactor: 4</text:p>
            <text:p text:style-name="al">Totaal maximaal 20 punten</text:p>
            <text:list text:style-name="id1-3-2-2-14-34">
              <text:list-item text:style-override="id1-3-2-2-14-34-1">
                <text:number>c.</text:number>
                <text:p text:style-name="al">Innovativiteit</text:p>
              </text:list-item>
            </text:list>
            <text:p text:style-name="al">Om de mate van innovativiteit te beoordelen wordt in samenhang gekeken naar:</text:p>
            <text:list text:style-name="id1-3-2-2-14-36">
              <text:list-item text:style-override="id1-3-2-2-14-36-1">
                <text:number>1.</text:number>
                <text:p text:style-name="al">de aard van de innovatieve kennis;</text:p>
              </text:list-item>
              <text:list-item text:style-override="id1-3-2-2-14-36-2">
                <text:number>2.</text:number>
                <text:p text:style-name="al">het vernieuwende karakter van de innovatieve kennis.</text:p>
              </text:list-item>
            </text:list>
            <text:p text:style-name="al">Maximale punten: 5 </text:p>
            <text:p text:style-name="al">Wegingsfactor: 2</text:p>
            <text:p text:style-name="al">Totaal maximaal 10 punten</text:p>
            <text:p text:style-name="al"/>
            <text:list text:style-name="id1-3-2-2-14-41">
              <text:list-item text:style-override="id1-3-2-2-14-41-1">
                <text:number>d.</text:number>
                <text:p text:style-name="al">Efficiëntie</text:p>
              </text:list-item>
            </text:list>
            <text:p text:style-name="al">Efficiëntie betreft een goede onderbouwing van de voorziene kosten en uren en het benutten van bestaande kennis en kunde.</text:p>
            <text:p text:style-name="al"/>
            <text:p text:style-name="al">De efficiëntie wordt bepaald door in samenhang te kijken naar de volgende aspecten: </text:p>
            <text:list text:style-name="id1-3-2-2-14-45">
              <text:list-item text:style-override="id1-3-2-2-14-45-1">
                <text:number>1.</text:number>
                <text:p text:style-name="al">redelijkheid van kosten - staat de begroting (uren en tarieven) in een reële verhouding tot de geplande resultaten? Hoe is dit aannemelijk gemaakt? </text:p>
              </text:list-item>
              <text:list-item text:style-override="id1-3-2-2-14-45-2">
                <text:number>2.</text:number>
                <text:p text:style-name="al">efficiënt gebruik van bestaande bronnen: kennis, kunde en middelen. In hoeverre worden bestaande kennis, kunde en bestaande middelen goed benut?</text:p>
              </text:list-item>
            </text:list>
            <text:p text:style-name="al"/>
            <text:p text:style-name="al">Maximale punten: 5 </text:p>
            <text:p text:style-name="al">Wegingsfactor: 3</text:p>
            <text:p text:style-name="al">Totaal maximaal 15 punten</text:p>
            <text:p text:style-name="al"/>
            <text:p text:style-name="al">In totaal maximaal 65 punten te behalen. Ondergrens (minimale score) is 39 punten (60%)</text:p>
            <text:p text:style-name="al"/>
            <text:p text:style-name="al"> </text:p>
            <text:p text:style-name="al">
            <text:span text:style-name="nadrukvet">Bijlage 2 Natuurinclusieve landbouw</text:span>
          </text:p>
            <text:p text:style-name="al"/>
            <text:p text:style-name="al">Natuurinclusieve landbouw is een vorm van landbouw die gebruik maakt van het natuurlijk kapitaal; wat de natuur op, om en onder het bedrijf te bieden heeft, de biodiversiteit op en rond het boerenland versterkt en de natuur zo min mogelijk belast, zoals beschreven in de Kamerbrief Natuurinclusieve landbouw van 10 juli 2017. In deze openstelling betekent dit tevens dat er een positieve bijdrage wordt geleverd aan zowel de bodemkwaliteit als aan biodiversiteit zoals hieronder beschreven.</text:p>
            <text:p text:style-name="al"/>
            <text:p text:style-name="al">Bodemkwaliteit</text:p>
            <text:p text:style-name="al">De bodem is de duurzame basis onder de grondgebonden agrarische sector en dus ook onder de individuele bedrijven. Behalve dat een bijdrage op het thema structurele bodemverbetering een vereiste is in deze openstelling draagt het ook bij aan een aantal andere maatschappelijke vraagstukken, zoals bijvoorbeeld:</text:p>
            <text:list text:style-name="id1-3-2-2-14-60">
              <text:list-item text:style-override="id1-3-2-2-14-60-1">
                <text:number>•</text:number>
                <text:p text:style-name="al">productie van voedsel en biomassa;</text:p>
              </text:list-item>
              <text:list-item text:style-override="id1-3-2-2-14-60-2">
                <text:number>•</text:number>
                <text:p text:style-name="al">het opvangen van de klimaatverandering door het vergroten van de sponswerking van de bodem, het vastleggen van CO2 in de bodem en het vertragen van het verlies van CO2 uit de bodem door bijvoorbeeld het vertragen van veenoxidatie;</text:p>
              </text:list-item>
              <text:list-item text:style-override="id1-3-2-2-14-60-3">
                <text:number>•</text:number>
                <text:p text:style-name="al">het behouden van biodiversiteit; naar schatting bevindt 30% van de biodiversiteit op aarde zich in de bodem;</text:p>
              </text:list-item>
              <text:list-item text:style-override="id1-3-2-2-14-60-4">
                <text:number>•</text:number>
                <text:p text:style-name="al">efficiënte kringlopen van mineralen.</text:p>
              </text:list-item>
            </text:list>
            <text:p text:style-name="al"/>
            <text:p text:style-name="al">Verschillende percepties rond bodem</text:p>
            <text:p text:style-name="al">De bodem kent meerdere percepties die niet los van elkaar staan. De verschillende percepties werken sterk door in het gebruik en beheer van de bodem en hebben daarmee effect op de bodem als groeiplaats voor landbouwproducten en als biotoop voor (bodem)leven. De percepties veranderen in de loop van de tijd afhankelijk van inzichten in de wetenschap en maatschappelijke wensen en eisen. Kort toegelicht kunnen de volgende percepties worden onderscheiden:</text:p>
            <text:p text:style-name="al"/>
            <text:list text:style-name="id1-3-2-2-14-65">
              <text:list-item text:style-override="id1-3-2-2-14-65-1">
                <text:number>1.</text:number>
                <text:p text:style-name="al">de 'scheikundige bril': Door deze bril kijkt men met name naar cijfers en (chemische) processen zoals mineralen, NPK en micro-elementen etc. In de afgelopen eeuw is hier veel kennis op ontwikkeld, en op gestuurd door ondernemers, mede door de sterk toegenomen mogelijkheden rond bemesting, analysemethoden etc;</text:p>
              </text:list-item>
              <text:list-item text:style-override="id1-3-2-2-14-65-2">
                <text:number>2.</text:number>
                <text:p text:style-name="al">de 'natuurkundige bril': De bodem als 'huis/medium' voor de wortels en ander leven. Hierbij wordt gekeken naar textuur, storende lagen, capillaire mogelijkheden, vochtindringend en -vasthoudend vermogen, pF-curves etc. Ook op dit punt is veel kennis ontwikkeld, mede door de toegenomen mogelijkheden van mechanisatie (woelen, draineren, mengen etc);</text:p>
              </text:list-item>
              <text:list-item text:style-override="id1-3-2-2-14-65-3">
                <text:number>3.</text:number>
                <text:p text:style-name="al">de 'biologie/biodiverse bril'. Door deze bril is het mogelijk te kijken naar de relaties tussen organismen (inclusief planten) en het milieu in de bodem. De levende bodem dus. In een handje grond zitten duizenden organismen, bacteriën, schimmels etc. Hoe werken ze samen, welke indicatoren zijn er en hoe zijn ze te beïnvloeden? En hoe interfereren ze met bril 1 en 2? Bril 1 en 2 zijn makkelijker bij te sturen. Bril 3 vraagt een andere benadering, houding en wellicht nieuwe kennis en/of kunde voor agrariërs.</text:p>
              </text:list-item>
            </text:list>
            <text:p text:style-name="al"/>
            <text:p text:style-name="al">Ontwikkelingen en transitie</text:p>
            <text:p text:style-name="al">Rond het gebruik van de bodem zijn op dit moment vele ontwikkelingen. Door bijvoorbeeld wijzigingen in de regelgeving rond het gebruik van mineralen en hulpstoffen, door nieuwe maatschappelijke inzichten en door zaken als klimaatverandering zal de transitie gemaakt moeten worden naar een meer duurzaam (zowel ecologisch als economisch) bodemgebruik. Op de huidige route zal de bodemvruchtbaarheid verder afnemen en in het kielzog zullen gewasopbrengsten teruglopen alsmede de kwaliteit van de producten. Bovendien wordt de bodem en de omgeving met het huidige gebruik (te) zwaar belast, met alle gevolgen voor bijvoorbeeld het watersysteem en de (strategische) drinkwatervoorraden. </text:p>
            <text:p text:style-name="al"/>
            <text:p text:style-name="al">Structuurbederf leidt tot minder draagkrachtige gronden, waardoor de bewerkbaarheid en de sponswerking van gronden slechter wordt en de wateroverlast zal toenemen. Daarnaast speelt verdichting van de ondergrond door te zware belasting door zware machines. </text:p>
            <text:p text:style-name="al"/>
            <text:p text:style-name="al">De bodem staat ook centraal als het gaat om het verder sluiten van de mineralenkringlopen en vraagt om een integrale benadering van de bodem. Die transitie moet door boeren zelf ingezet worden. De ondernemer heeft relaties met toeleveranciers, bedrijfsadviseurs, afnemers van de producten, financiele instellingen en met de omgeving van zijn bedrijf. De boer zal binnen dat netwerk zijn eigen verantwoordelijkheid moeten tonen door bewuster met de bodem om te gaan. </text:p>
            <text:p text:style-name="al"/>
            <text:p text:style-name="al">Focus</text:p>
            <text:p text:style-name="al">Voorbeelden van thema’s die binnen deze openstelling passen onder de noemer structurele bodem-verbetering zijn (niet limitatief):</text:p>
            <text:list text:style-name="id1-3-2-2-14-76">
              <text:list-item text:style-override="id1-3-2-2-14-76-1">
                <text:number>•</text:number>
                <text:p text:style-name="al">een slimmer gebruik van het levende deel van de bodem</text:p>
              </text:list-item>
              <text:list-item text:style-override="id1-3-2-2-14-76-2">
                <text:number>•</text:number>
                <text:p text:style-name="al">een betere vochthuishouding in de bodem</text:p>
              </text:list-item>
              <text:list-item text:style-override="id1-3-2-2-14-76-3">
                <text:number>•</text:number>
                <text:p text:style-name="al">een beter gebruik van mineralen</text:p>
              </text:list-item>
              <text:list-item text:style-override="id1-3-2-2-14-76-4">
                <text:number>•</text:number>
                <text:p text:style-name="al">een lagere fysieke belasting van de bodem (bijvoorbeeld door berijding)</text:p>
              </text:list-item>
              <text:list-item text:style-override="id1-3-2-2-14-76-5">
                <text:number>•</text:number>
                <text:p text:style-name="al">een lagere afhankelijkheid en emissie van hulpstoffen </text:p>
              </text:list-item>
              <text:list-item text:style-override="id1-3-2-2-14-76-6">
                <text:number>•</text:number>
                <text:p text:style-name="al">een betere benutting van reststromen</text:p>
              </text:list-item>
              <text:list-item text:style-override="id1-3-2-2-14-76-7">
                <text:number>•</text:number>
                <text:p text:style-name="al">een groter humus gehalte in de bodem</text:p>
              </text:list-item>
            </text:list>
            <text:p text:style-name="al"/>
            <text:p text:style-name="al">Biodiversiteit</text:p>
            <text:p text:style-name="al">Biodiversiteit bestaat in verschillende vormen: diversiteit in genetisch materiaal (variatie binnen een soort, denk aan verschillende rassen), diversiteit in soorten organismen en diversiteit in landschappen en landschappelijke elementen. In het algemeen geldt hoe meer diversiteit, hoe groter de weerbaarheid van een (landbouw)systeem. </text:p>
            <text:p text:style-name="al"/>
            <text:p text:style-name="al">Wat betreft het verbeteren van de biodiversiteit in deze openstelling wordt bedoeld: het vergroten van de biodiversiteit in soorten boven de grond (vergroten van biodiversiteit in de grond wordt gerekend onder structurele bodemverbetering) maar ook in landschappen of landschapselementen. Gedacht kan worden aan bijvoorbeeld het aanplanten van struweel, akkerranden, vogelakkers, strokenteelt, verschillende vormen van agroforestry en ecologisch berm- en slootbeheer. Een van de achterliggende gedachtes voor het vergroten van biodiversiteit is dat als resultante minder chemische bestrijdingsmiddelen nodig zullen zijn omdat er weer natuurlijke plaagbestrijding kan plaatsvinden. </text:p>
            <text:p text:style-name="al"/>
            <text:p text:style-name="al">Meer specifiek voor natuurinclusieve landbouw speelt biodiversiteit een rol op drie dimensies (naar het rapport Maatregelen Natuurinclusieve Landbouw, WUR &amp; LBI, juni 2017):</text:p>
            <text:p text:style-name="al"/>
            <text:list text:style-name="id1-3-2-2-14-85">
              <text:list-item text:style-override="id1-3-2-2-14-85-1">
                <text:number>•</text:number>
                <text:p text:style-name="al">aan de basis van een veerkrachtig landbouw- en voedselsysteem staat de biodiversiteit die essentiële bijdragen levert aan de agrarische bedrijfsvoering, zoals natuurlijke ziekte- en plaagwering, bestuiving, watervoorziening en -zuivering, natuurlijke bodemvruchtbaarheid en een goede bodemstructuur. Dit heet functionele agrobiodiversiteit. Natuurinclusieve landbouw begint met het in stand houden, versterken en gebruikmaken van deze biodiversiteit en de ecosysteemdiensten die deze het bedrijf biedt;</text:p>
              </text:list-item>
              <text:list-item text:style-override="id1-3-2-2-14-85-2">
                <text:number>•</text:number>
                <text:p text:style-name="al">door gebruik te maken van functionele agrobiodiversiteit en ecosysteemdiensten en het sluiten van kringlopen richting nul-emissie kan er steeds efficiënter gebruik worden gemaakt van grondstoffen en wordt de invloed van de bedrijfsvoering op water, bodem en lucht steeds kleiner. Hierdoor worden de negatieve effecten van de bedrijfsvoering op de (natuurlijke) omgeving geminimaliseerd (zowel lokale, regionale als globale afwentelingseffecten). Hierdoor ontstaat een positieve terugkoppeling naar kansen voor specifieke soorten op het bedrijf en in het omringende landschap;</text:p>
              </text:list-item>
              <text:list-item text:style-override="id1-3-2-2-14-85-3">
                <text:number>•</text:number>
                <text:p text:style-name="al">ten slotte is er de zorg voor het landschap en specifieke soorten op het bedrijf. Dooraanleg en onderhoud van landschapselementen wordt een groene infrastructuur op landbouwbedrijven in stand gehouden (belangrijk voor flora en fauna). Landschapselementen hebben ook een functie in het versterken van de functionele agrobiodiversiteit op het bedrijf. </text:p>
              </text:list-item>
            </text:list>
            <text:p text:style-name="al"/>
            <text:p text:style-name="al"> </text:p>
            <text:p text:style-name="al">
            <text:span text:style-name="nadrukvet">Toelichtin</text:span>
            <text:span text:style-name="nadrukvet">g bij het Openstellingsbesluit P</text:span>
            <text:span text:style-name="nadrukvet">lattelandsontwik</text:span>
            <text:span text:style-name="nadrukvet">kelingsprogramma 2014-2020 (POP</text:span>
            <text:span text:style-name="nadrukvet">3-subsidies </text:span>
            <text:span text:style-name="nadrukvet">provincie Drenthe) Maatregel 1 trainingen, workshops, onder</text:span>
            <text:span text:style-name="nadrukvet">nemerscoaching en demonstraties Drenthe 2018</text:span>
          </text:p>
            <text:p text:style-name="al"/>
            <text:p text:style-name="al">Deze openstelling is gericht op trainingen, workshops, ondernemerscoaching en demonstraties op het gebied van één of meerdere van de volgende thema's: natuurinclusieve landbouw, kringlooplandbouw, precisie landbouw en ontwikkelagenda melkveehouderij.</text:p>
            <text:p text:style-name="al"/>
          </text:section>
          <text:section text:name="artikel_id1-3-2-2-15" text:style-name="artikel">
            <text:p text:style-name="artikel_kop_titel"><text:span text:style-name="artikel_kop_label">Artikel</text:span> <text:span text:style-name="artikel_kop_nr">1</text:span> Begripsbepalingen</text:p>
            <text:p text:style-name="al">In dit artikel staat een aantal begrippen gedefinieerd. In de rest van de openstelling wordt met deze begrippen precies bedoeld wat er in artikel 1 bij het betreffende begrip vermeld staat.</text:p>
            <text:p text:style-name="al"/>
          </text:section>
          <text:section text:name="artikel_id1-3-2-2-16" text:style-name="artikel">
            <text:p text:style-name="artikel_kop_titel"><text:span text:style-name="artikel_kop_label">Artikel</text:span> <text:span text:style-name="artikel_kop_nr">3</text:span> Doelgroep </text:p>
            <text:p text:style-name="al">Subsidie wordt verstrekt aan degene die de opleiding of andere vorm van kennisoverdracht of voorlichting levert.</text:p>
            <text:p text:style-name="al"/>
          </text:section>
          <text:section text:name="artikel_id1-3-2-2-17" text:style-name="artikel">
            <text:p text:style-name="artikel_kop_titel"><text:span text:style-name="artikel_kop_label">Artikel</text:span> <text:span text:style-name="artikel_kop_nr">4</text:span> Subsidiabele activiteit</text:p>
            <text:p text:style-name="al">In dit artikel wordt beschreven welke activiteiten subsidiabel zijn. De provincie hecht belang aan het faciliteren van kennisuitwisseling over modernisering en innovaties en het bevorderen van de toepassing ervan. Daarom zijn de subsidiabele activiteiten: demonstraties, het verzorgen van trainingen workshops en coaching aan een groep van landbouwondernemers. Deze activiteiten moeten gericht zijn/betrekking hebben op één of meerdere van de volgende onderwerpen: natuurinclusieve landbouw als bedoeld in bijlage 2 bij het openstellingsbesluit, precisielandbouw of kringlooplandbouw.</text:p>
            <text:p text:style-name="al"/>
          </text:section>
          <text:section text:name="artikel_id1-3-2-2-18" text:style-name="artikel">
            <text:p text:style-name="artikel_kop_titel"><text:span text:style-name="artikel_kop_label">Artikel</text:span> <text:span text:style-name="artikel_kop_nr">6</text:span> Subsidievereisten</text:p>
            <text:p text:style-name="al">In dit artikel wordt beschreven waar het project aan moet voldoen naast het genoemde in artikel 4. </text:p>
            <text:p text:style-name="al">Het betreft een openstelling voor de provincie Drenthe, daarom is het van belang dat het project grotendeels wordt uitgevoerd in de provincie Drenthe en dat de resultaten in ieder geval binnen de provincie gedeeld worden. </text:p>
            <text:p text:style-name="al">Met een project moeten minimaal vijftig agrariërs direct bereikt worden.</text:p>
            <text:p text:style-name="al">Een project moet minimaal betrekking hebben op één van de thema's zoals benoemd in lid 1, onder d. </text:p>
            <text:p text:style-name="al">De organisatie die de activiteiten gaat uitvoeren moet aantonen dat zij over voldoende gekwalificeerd personeel beschikt om de activiteiten uit te voeren.</text:p>
            <text:p text:style-name="al">Als de aanvrager van de subsidie van plan is om deelnemers te vragen om een bijdrage, dan moet dit inzichtelijk gemaakt worden in de aanvraag. </text:p>
            <text:p text:style-name="al">Voor het indienen van een aanvraag zijn tevens vereist: een projectplan (volgens het format van SNN), een begroting van de kosten en inkomsten van het project, een toelichting op de begroting en 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p text:style-name="al">Voor het doen van de aanvraag moet gebruik gemaakt worden van een door het SNN verstrekt aanvraagformulier. Deze is te vinden op www.snn.nl/pop3. Een aanvraag dient (bij voorkeur digitaal) via het SNN ingediend te worden bij de provincie.</text:p>
            <text:p text:style-name="al"/>
          </text:section>
          <text:section text:name="artikel_id1-3-2-2-19" text:style-name="artikel">
            <text:p text:style-name="artikel_kop_titel"><text:span text:style-name="artikel_kop_label">Artikel</text:span> <text:span text:style-name="artikel_kop_nr">8</text:span> Subsidiabele kosten</text:p>
            <text:p text:style-name="al">Projecten omvatten verschillende kostenposten, maar niet alle kosten binnen een project zijn subsidiabel. In dit artikel wordt beschreven welke kosten subsidiabel zijn.</text:p>
            <text:p text:style-name="al">Voor de subsidiabele kosten worden de daarvoor bedoelde artikelen in de verordening gevolgd. Met personeelskosten wordt bedoeld personeelskosten, zoals verwoord in artikel 1.9, van de verordening. In dit artikel staat vermeld hoe de personeelskosten berekend dienen te worden.</text:p>
            <text:p text:style-name="al"/>
          </text:section>
          <text:section text:name="artikel_id1-3-2-2-20" text:style-name="artikel">
            <text:p text:style-name="artikel_kop_titel"><text:span text:style-name="artikel_kop_label">Artikel</text:span> <text:span text:style-name="artikel_kop_nr">9</text:span> Niet subsidiabele kosten</text:p>
            <text:p text:style-name="al">In dit artikel staan specifieke kosten omschreven die niet subsidiabel zijn.</text:p>
            <text:p text:style-name="al"/>
          </text:section>
          <text:section text:name="artikel_id1-3-2-2-21" text:style-name="artikel">
            <text:p text:style-name="artikel_kop_titel"><text:span text:style-name="artikel_kop_label">Artikel</text:span> <text:span text:style-name="artikel_kop_nr">10</text:span> Hoogte subsidie</text:p>
            <text:p text:style-name="al">Projecten moeten een bepaalde (financiële) omvang hebben om de administratieve kosten (per project) beheersbaar te houden. Vandaar dat een drempelbedrag is vastgesteld van € 75.000, --. Het doel is om zoveel mogelijk subsidiegeld te laten landen daar waar het hoort te landen. Aan de andere kant is het ook van belang dat voldoende initiatiefnemers kunnen worden beloond, waardoor er ook een maximum omvang van de subsidie is vastgesteld van € 150.000, --. De subsidie bedraagt 80% van de subsidiabele kosten.</text:p>
            <text:p text:style-name="al"/>
          </text:section>
          <text:section text:name="artikel_id1-3-2-2-22" text:style-name="artikel">
            <text:p text:style-name="artikel_kop_titel"><text:span text:style-name="artikel_kop_label">Artikel</text:span> <text:span text:style-name="artikel_kop_nr">11</text:span> Selectiecriteria, weging en selectie</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text:p>
            <text:p text:style-name="al">De aanvragen worden geselecteerd op basis van een aantal categorieën van criteria. Deze criteria zijn opgenomen in de scoretabel van bijlage 1 en zijn voorzien van een eigen toelichting. Op basis van de gescoorde punten worden projecten gerangschikt. Projecten die scoren beneden de drempel van 39 punten worden niet gehonoreerd (zie artikel 6). </text:p>
            <text:p text:style-name="al">Of alle projecten die 39 punten of meer scoren ook subsidie krijgen, is onder andere afhankelijk van het beschikbare budget. Wanneer het totaal van de aanvragen met 39 punten of meer een groter beslag legt op de beschikbare middelen (subsidieplafond) krijgen de aanvragen met de meeste punten voorrang (ranking). </text:p>
            <text:p text:style-name="al">De beoordeling van projecten aan de hand van de scoretabel wordt gedaan door een onafhankelijke Adviescommissie POP3, ingesteld door Gedeputeerde Staten. </text:p>
            <text:p text:style-name="al">Nadat de adviescommissie de projecten heeft beoordeeld op de bijdrage aan de selectiecriteria volgt een subsidie-technische toets, een financiële toets en een EU-conformiteitstoets. </text:p>
            <text:p text:style-name="al"/>
          </text:section>
          <text:section text:name="artikel_id1-3-2-2-23" text:style-name="artikel">
            <text:p text:style-name="artikel_kop_titel"><text:span text:style-name="artikel_kop_label">Artikel</text:span> <text:span text:style-name="artikel_kop_nr">12</text:span> Bevoorschotting op basis van realisatie (tussentijdse betaling)</text:p>
            <text:p text:style-name="al">Het is mogelijk om twee keer per kalenderjaar een verzoek tot voorschot in te dienen over de kosten die tot dan toe zijn gemaakt. Dit is een voorschot op de uiteindelijke vaststelling van de subsidie. Het minimumbedrag is € 25.000, --.</text:p>
            <text:p text:style-name="al"/>
          </text:section>
          <text:section text:name="artikel_id1-3-2-2-24" text:style-name="artikel">
            <text:p text:style-name="artikel_kop_titel"><text:span text:style-name="artikel_kop_label">Artikel</text:span> <text:span text:style-name="artikel_kop_nr">13</text:span> Realisatie van het project</text:p>
            <text:p text:style-name="al">De realisatie van het project kan en mag verspreid worden over meerdere jaren. Het verzoek tot vaststelling van de volledige subsidie dient uiterlijk 31 december 2021 binnen te zijn. In 2021 dient het project dus ook afgerond te worden. </text:p>
            <text:p text:style-name="al"> </text:p>
            <text:p text:style-name="al">
            <text:span text:style-name="nadrukvet">Toelichting Scoretabel</text:span>
          </text:p>
            <text:p text:style-name="al"/>
            <text:p text:style-name="al">Deze toelichting is richtinggevend bedoeld. Het is aan de initiatiefnemers om na te gaan op welke wijze zij er uiteindelijk invulling aan geven. Per selectiecriterium is een aantal hulpvragen opgenomen om deze invulling gemakkelijker te maken.</text:p>
            <text:p text:style-name="al"/>
            <text:p text:style-name="al">De selectiecriteria bestaan steeds uit verschillende aspecten die in onderlinge samenhang worden bekeken. </text:p>
            <text:p text:style-name="al"/>
            <text:p text:style-name="al">Op basis van het belang wat gehecht wordt aan de verschillende selectiecriteria is hieraan vervolgens ook nog een wegingsfactor toegekend.</text:p>
            <text:p text:style-name="al"/>
            <text:p text:style-name="al">
            <text:span text:style-name="nadrukvet">Toelichting per selectiecriterium</text:span>
          </text:p>
            <text:p text:style-name="al"/>
            <text:list text:style-name="id1-3-2-2-24-14">
              <text:list-item text:style-override="id1-3-2-2-24-14-1">
                <text:number>A.</text:number>
                <text:p text:style-name="al">Effectiviteit, wegingsfactor: 4</text:p>
              </text:list-item>
            </text:list>
            <text:p text:style-name="al">Met effectiviteit van de activiteit wordt bedoeld de mate waarin wordt bijgedragen aan het doel (zoals beschreven in artikel 3) dat met de openstelling respectievelijk. de samenwerking wordt nagestreefd (‘wat voegt dit project toe’) waarbij dit wordt bekeken in verhouding tot het gevraagde subsidiebedrag. Bij de bepaling wat de bijdrage is die het ingediende project aan de doelstelling van de openstelling levert zal worden gelet op de volgende aspecten:</text:p>
            <text:list text:style-name="id1-3-2-2-24-16">
              <text:list-item text:style-override="id1-3-2-2-24-16-1">
                <text:number>a.</text:number>
                <text:p text:style-name="al">de bijdrage die het project levert aan het bereiken van de beleidsdoelstelling/mate waarin de activiteit bijdraagt aan het doel van de Openstelling;</text:p>
              </text:list-item>
              <text:list-item text:style-override="id1-3-2-2-24-16-2">
                <text:number>b.</text:number>
                <text:p text:style-name="al">bereik van de activiteit. Hierbij wordt gekeken naar: </text:p>
                <text:list text:style-name="id1-3-2-2-24-16-2-3">
                  <text:list-item text:style-override="id1-3-2-2-24-16-2-3-1">
                    <text:number>•</text:number>
                    <text:p text:style-name="al">aantal bijeenkomsten;</text:p>
                  </text:list-item>
                  <text:list-item text:style-override="id1-3-2-2-24-16-2-3-2">
                    <text:number>•</text:number>
                    <text:p text:style-name="al">aantal vervolgbijeenkomsten per individuele deelnemer;</text:p>
                  </text:list-item>
                  <text:list-item text:style-override="id1-3-2-2-24-16-2-3-3">
                    <text:number>•</text:number>
                    <text:p text:style-name="al">aantal deelnemers;</text:p>
                  </text:list-item>
                  <text:list-item text:style-override="id1-3-2-2-24-16-2-3-4">
                    <text:number>•</text:number>
                    <text:p text:style-name="al">breedte van de doelgroep van de specifieke actie of acties;</text:p>
                  </text:list-item>
                  <text:list-item text:style-override="id1-3-2-2-24-16-2-3-5">
                    <text:number>•</text:number>
                    <text:p text:style-name="al">aantal contacturen per deelnemer;</text:p>
                  </text:list-item>
                </text:list>
              </text:list-item>
              <text:list-item text:style-override="id1-3-2-2-24-16-3">
                <text:number>c.</text:number>
                <text:p text:style-name="al">wijze waarop en mate waarin (blijvende) toepassing van de aangeboden kennis wordt geborgd.</text:p>
              </text:list-item>
            </text:list>
            <text:p text:style-name="al"/>
            <text:p text:style-name="al">De hoogte van de gevraagde subsidie wordt bij de beoordeling van de effectiviteit in ogenschouw genomen.</text:p>
            <text:p text:style-name="al">Er wordt groot belang gehecht aan het bijdragen aan de doelen/thema's zoals beschreven in artikel 4 en daarmee heeft dit criterium een wegingsfactor van 4. </text:p>
            <text:p text:style-name="al"/>
            <text:list text:style-name="id1-3-2-2-24-21">
              <text:list-item text:style-override="id1-3-2-2-24-21-1">
                <text:number>B.</text:number>
                <text:p text:style-name="al">Kans op succes/haalbaarheid, wegingsfactor: 4</text:p>
              </text:list-item>
            </text:list>
            <text:p text:style-name="al">De kans op succes wordt bij kennisoverdrachtsacties door verschillende aspecten beïnvloed. Deze aspecten zullen in samenhang worden bezien. Er zal in gelijke mate worden getoetst op:</text:p>
            <text:list text:style-name="id1-3-2-2-24-23">
              <text:list-item text:style-override="id1-3-2-2-24-23-1">
                <text:number>a.</text:number>
                <text:p text:style-name="al">de kwaliteit van de aanbieder van de kennis. De volgende aspecten worden daarbij bezien: </text:p>
                <text:list text:style-name="id1-3-2-2-24-23-1-3">
                  <text:list-item text:style-override="id1-3-2-2-24-23-1-3-1">
                    <text:number>•</text:number>
                    <text:p text:style-name="al">de aanbieder moet aantoonbaar gekwalificeerd zijn voor het werk; </text:p>
                  </text:list-item>
                  <text:list-item text:style-override="id1-3-2-2-24-23-1-3-2">
                    <text:number>•</text:number>
                    <text:p text:style-name="al">de mate waarin de aanbieder – gelet op kennis, ervaring en netwerk van de docenten – kennis en ervaring inbrengt om de specifieke kennisoverdrachtsactie bedoeld in de openstelling te kunnen verzorgen2;</text:p>
                  </text:list-item>
                </text:list>
              </text:list-item>
              <text:list-item text:style-override="id1-3-2-2-24-23-2">
                <text:number>b.</text:number>
                <text:p text:style-name="al">de kwaliteit van het projectplan. Hierbij wordt gekeken naar: </text:p>
                <text:list text:style-name="id1-3-2-2-24-23-2-3">
                  <text:list-item text:style-override="id1-3-2-2-24-23-2-3-1">
                    <text:number>•</text:number>
                    <text:p text:style-name="al">hoe realistisch is het plan;</text:p>
                  </text:list-item>
                  <text:list-item text:style-override="id1-3-2-2-24-23-2-3-2">
                    <text:number>•</text:number>
                    <text:p text:style-name="al">zijn relevante partijen bij de ontwikkeling van de kennisoverdrachtsactie betrokken;</text:p>
                  </text:list-item>
                  <text:list-item text:style-override="id1-3-2-2-24-23-2-3-3">
                    <text:number>•</text:number>
                    <text:p text:style-name="al">kent het project een realistische planning, opzet en begroting;</text:p>
                  </text:list-item>
                  <text:list-item text:style-override="id1-3-2-2-24-23-2-3-4">
                    <text:number>•</text:number>
                    <text:p text:style-name="al">zijn risico’s geïdentificeerd en gereduceerd;</text:p>
                  </text:list-item>
                </text:list>
              </text:list-item>
              <text:list-item text:style-override="id1-3-2-2-24-23-3">
                <text:number>c.</text:number>
                <text:p text:style-name="al">Mate waarin uit het projectplan blijkt dat deelnemers uitgedaagd worden om de geleerde kennis daadwerkelijk in de praktijk toe te gaan en blijven passen.</text:p>
              </text:list-item>
            </text:list>
            <text:p text:style-name="al"/>
            <text:list text:style-name="id1-3-2-2-24-25">
              <text:list-item text:style-override="id1-3-2-2-24-25-1">
                <text:number>C.</text:number>
                <text:p text:style-name="al">Innovativiteit, wegingsfactor: 2</text:p>
              </text:list-item>
            </text:list>
            <text:p text:style-name="al">In het kader van deze maatregel wordt het begrip ‘innovativiteit’ relatief breed uitgelegd. Iets kan landelijk of wereldwijd gezien niet innovatief zijn, maar wel innovatief zijn binnen de provincie, sector of zelfs het bedrijf waar de nieuwe kennis toegepast gaat worden. Iets dat binnen een bepaalde provincie of sector al heel breed toegepast wordt, hoeft niet specifiek gestimuleerd te worden. Zo'n soort project zal dan ook op dit criterium geen punten scoren. </text:p>
            <text:p text:style-name="al">Bestaande kennis die nog niet veel toegepast wordt, maar waarvan toepassing beleidsmatig wel wenselijk is, kan een ‘innovatieve kennisoverdrachtsactie’ zijn. Aanvragers dienen in de aanvraag onderbouwd aan te tonen wat het gebruik van de aangeboden kennis door bedrijven vergelijkbaar met de doelgroep van de actie in de provincie is.</text:p>
            <text:p text:style-name="al">Omdat de maatregel niet gericht is op innovaties zelf maar meer op kennisoverdracht rondom innovaties, is ervoor gekozen dit criterium niet heel zwaar te laten wegen en een wegingsfactor van 2 toe te kennen. </text:p>
            <text:p text:style-name="al"/>
            <text:list text:style-name="id1-3-2-2-24-30">
              <text:list-item text:style-override="id1-3-2-2-24-30-1">
                <text:number>D.</text:number>
                <text:p text:style-name="al">Mate van efficiëntie, wegingsfactor: 3</text:p>
              </text:list-item>
            </text:list>
            <text:p text:style-name="al">Gegeven de resultaten van het project, hoe redelijk zijn de opgevoerde kosten en in hoeverre wordt op een goede manier gebruik gemaakt van reeds bestaande bronnen (kennis, kunde en middel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8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8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8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lattelandsontwikkelingsprogramma 2014-2020 (POP3-subsidies provincie Drenthe) Maatregel 1 trainingen, workshops, ondernemerscoaching en demonstraties Drenthe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881</meta:user-defined>
    <meta:user-defined meta:name="OVERHEIDop.PrbID/DC.identifier">prb-2018-2881</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Provincie/DC.spatial">Drenthe</meta:user-defined>
    <meta:user-defined meta:name="DC.source">;https://zoek.officielebekendmakingen.nl/prb-2018-2662.html?zoekcriteria=%3fzkt%3dUitgebreid%26pst%3dProvinciaalblad%26vrt%3dVerordening%2bsubsidie%26zkd%3dInDeGeheleText%26dpr%3dAlle%26spd%3d20180417%26epd%3d20180417%26sdt%3dDatumPublicatie%26org%3dDrenthe%26orgt%3dprovincie%26planId%3d%26pnr%3d1%26rpp%3d10&amp;resultIndex=0&amp;sorttype=1&amp;sortorder=4</meta:user-defined>
    <meta:user-defined meta:name="OVERHEIDop.referentienummer">2018000870</meta:user-defined>
    <meta:user-defined meta:name="DCTERMS.alternative">Openstellingsbesluit</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4-20</meta:user-defined>
    <meta:user-defined meta:name="xs:date/OVERHEIDop.einddatum">2023-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9615_1</meta:user-defined>
    <meta:user-defined meta:name="OVERHEIDop.versieInformatie"/>
  </office:meta>
</office:document-meta>
</file>