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Kennisgeving aanvraag om reguliere omgevingsvergunning Sloe Centrale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maart 2018 een aanvraag voor een omgevingsvergunning, waarbij de reguliere voorbereidingsprocedure van toepassing is, hebben ontvangen van Sloe Centrale BV. De aanvraag heeft betrekking op het tijdelijk plaatsen van voorzieningen voor onderhoud. Deze aanvraag ligt niet ter inzage, maar kan op verzoek wel worden ingezien. Als een bezwaarschrift wordt overwogen, moet eerst het besluit op de aanvraag worden afgewacht. </text:p>
            <text:p text:style-name="common-al"/>
            <text:p text:style-name="common-al">Voor nadere informatie kunt u zich wenden tot de heer E.I. de Smidt, tel. 06-5120 2684 van RUD Zeeland. De aanvraag staat geregistreerd onder nummer W-AOV180188 / 0019160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88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8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8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Kennisgeving aanvraag om reguliere omgevingsvergunning Sloe Central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5</meta:user-defined>
    <meta:user-defined meta:name="OVERHEIDop.publicationIssue">2880</meta:user-defined>
    <meta:user-defined meta:name="OVERHEIDop.PrbID/DC.identifier">prb-2018-28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89PR 10</meta:user-defined>
    <meta:user-defined meta:name="OVERHEIDop.woonplaats">Ritthem</meta:user-defined>
    <meta:user-defined meta:name="OVERHEIDop.straatnaam">Albanië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7214 385578</meta:user-defined>
    <meta:user-defined meta:name="OVERHEIDop.versieInformatie"/>
  </office:meta>
</office:document-meta>
</file>