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Rotterdam-Botlek</text:p>
            <text:p text:style-name="common-al">Activiteit  : Milieuneutraal wijzigen</text:p>
            <text:p text:style-name="common-al">Voor  : Het wijzigen van de hulpstoffen/additieven ten behoeve van de ketelwater- en</text:p>
            <text:p text:style-name="common-al">    condensaatbehandeling van de Biomassa Energie Centrale</text:p>
            <text:p text:style-name="common-al">Aanvraagdatum : 23 maart 2018</text:p>
            <text:p text:style-name="common-al">Besluitdatum : 17 april 2018</text:p>
            <text:p text:style-name="common-al">Bekendmaking : 17 april 2018</text:p>
            <text:p text:style-name="common-al">Zaaknummer : 99997935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A. Khan van de DCMR, telefoon: 010 - 246 80 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877</meta:user-defined>
    <meta:user-defined meta:name="OVERHEIDop.PrbID/DC.identifier">prb-2018-2877</meta:user-defined>
    <meta:user-defined meta:name="OVERHEID.TaxonomieBeleidsagenda/OVERHEID.category">Natuur en milieu | Organisatie en beleid</meta:user-defined>
    <meta:user-defined meta:name="OVERHEID.Gemeente/DC.spatial">Rotterdam</meta:user-defined>
    <meta:user-defined meta:name="OVERHEIDop.referentienummer">99997935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10</meta:user-defined>
    <meta:user-defined meta:name="OVERHEIDop.woonplaats">Botlek Rotterdam</meta:user-defined>
    <meta:user-defined meta:name="OVERHEIDop.straatnaam">Professor Gerbrand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462 434856</meta:user-defined>
    <meta:user-defined meta:name="OVERHEIDop.versieInformatie"/>
  </office:meta>
</office:document-meta>
</file>