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text:span text:style-name="nadrukvet"/><text:span text:style-name="nadrukvet"/><text:span text:style-name="nadrukvet">: </text:span>Fokker Aerostructures B.V.</text:p>
            <text:p text:style-name="common-al">Locatie   : Industrieweg 4, 3351 LB Papendrecht</text:p>
            <text:p text:style-name="common-al">Activiteit  : Bouwen</text:p>
            <text:p text:style-name="common-al">Voor   : Het aanleggen van een nieuwe productievloer in gebouw 20</text:p>
            <text:p text:style-name="common-al">Aanvraagdatum  : 14 december 2017</text:p>
            <text:p text:style-name="common-al">Besluitdatum  : 13 april 2018</text:p>
            <text:p text:style-name="common-al">Bekendmaking  : 13 april 2018</text:p>
            <text:p text:style-name="common-al">Zaaknummer  : 999967881</text:p>
            <text:p text:style-name="common-al"/>
            <text:p text:style-name="common-al">
            <text:span text:style-name="nadrukvet">Inzage</text:span>
          </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common-al">
            <text:span text:style-name="nadrukvet">Inlichtingen </text:span>
          </text:p>
            <text:p text:style-name="common-al">Mevrouw I. Lucker van de DCMR, telefoon: 010 - 246 80 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76</meta:user-defined>
    <meta:user-defined meta:name="OVERHEIDop.PrbID/DC.identifier">prb-2018-2876</meta:user-defined>
    <meta:user-defined meta:name="OVERHEID.TaxonomieBeleidsagenda/OVERHEID.category">Natuur en milieu | Organisatie en beleid</meta:user-defined>
    <meta:user-defined meta:name="OVERHEID.Gemeente/DC.spatial">Papendrecht</meta:user-defined>
    <meta:user-defined meta:name="OVERHEIDop.referentienummer">99996788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