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sregeling Subsidieregeling Operationeel Programma Zuid-Nederland 2014-2020 </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list text:style-name="id1-3-2-1-1-2">
              <text:list-item text:style-override="id1-3-2-1-1-2-1">
                <text:number>•</text:number>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EG) nr. 1083/2006; </text:p>
              </text:list-item>
              <text:list-item text:style-override="id1-3-2-1-1-2-2">
                <text:number>•</text:number>
                <text:p text:style-name="al">Gelet op artikel 5.2.2 van de Regeling Europese EZ-subsidies; </text:p>
              </text:list-item>
              <text:list-item text:style-override="id1-3-2-1-1-2-3">
                <text:number>•</text:number>
                <text:p text:style-name="al">Overwegende dat de Managementautoriteit op 24 februari 2015 de Subsidieregeling Operationeel Programma Zuid-Nederland 2014-2020 heeft vastgesteld; </text:p>
              </text:list-item>
              <text:list-item text:style-override="id1-3-2-1-1-2-4">
                <text:number>•</text:number>
                <text:p text:style-name="al">Overwegende het advies van het Comité van Toezicht om de investeringsprioriteit 1B2 – Valorisatievermogen MKB-ondernemingen opnieuw open te stellen; </text:p>
              </text:list-item>
              <text:list-item text:style-override="id1-3-2-1-1-2-5">
                <text:number>•</text:number>
                <text:p text:style-name="al">Overwegende dat de Managementautoriteit de Subsidieregeling daartoe wenst te wijzigen; </text:p>
              </text:list-item>
            </text:list>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Operationeel Programma Zuid-Nederland 2014-2020 wordt als volgt gewijzigd:</text:p>
            <text:list text:style-name="id1-3-2-2-1-3">
              <text:list-item text:style-override="id1-3-2-2-1-3-1">
                <text:number>A.</text:number>
                <text:p text:style-name="al">In artikel 3.5 wordt “15 mei 2017 tot en met 23 juni 2017, 17.00 uur” vervangen door: 1 juni, 0900 uur tot en met 30 november 2018, tot 17.00 uur.</text:p>
              </text:list-item>
              <text:list-item text:style-override="id1-3-2-2-1-3-2">
                <text:number>B.</text:number>
                <text:p text:style-name="al">In artikel 3.6 wordt “€ 8.250.000” vervangen door: € 6.108.618;</text:p>
              </text:list-item>
              <text:list-item text:style-override="id1-3-2-2-1-3-3">
                <text:number>C.</text:number>
                <text:p text:style-name="al">In artikel 3.8, wordt onder vernummering van het tweede lid tot derde lid een lid ingevoegd, luidende: </text:p>
                <text:list text:style-name="id1-3-2-2-1-3-3-3">
                  <text:list-item text:style-override="id1-3-2-2-1-3-3-3-1">
                    <text:number>2.</text:number>
                    <text:p text:style-name="al"> Aanvragers van subsidieaanvragen als bedoeld in het eerste lid, lichten op verzoek van de Managementautoriteit hun subsidieaanvraag mondeling toe.</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Zevende wijzigingsregeling Subsidieregeling Operationeel Programma Zuid-Nederland 2014-2020.</text:p>
            <text:p text:style-name="al"/>
            <text:p text:style-name="al"/>
          </text:section>
        </text:section>
        <text:section text:name="regeling-sluiting_id1-3-2-3" text:style-name="regeling-sluiting">
          <text:section text:name="ondertekening_id1-3-2-3-1">
            <text:p><text:span text:style-name="functie">’s-Hertogenbosch, 10 april 2018</text:span></text:p>
            <text:p><text:span text:style-name="functie">Gedeputeerde Staten voornoemd in hun hoedanigheid als Managementautoriteit voor het Operationeel Programma EFRO Zuid-Nederland 2014-2020,</text:span></text:p>
            <text:p><text:span text:style-name="functie"/></text:p>
          </text:section>
          <text:section text:name="ondertekening_id1-3-2-3-2">
            <text:p><text:span text:style-name="functie"/></text:p>
            <text:p><text:span text:style-name="functie">de voorzitter, prof. dr. W.B.H.J. van de Donk</text:span></text:p>
            <text:p><text:span text:style-name="functie">de secretaris, drs. M.J.A. van Bijnen MBA</text:span></text:p>
            <text:p><text:span text:style-name="functie"/></text:p>
          </text:section>
          <text:section text:name="ondertekening_id1-3-2-3-3">
            <text:p><text:span text:style-name="functie"/></text:p>
            <text:p><text:span text:style-name="functie">Uitgegeven, 19 april 2018</text:span></text:p>
            <text:p><text:span text:style-name="functie">De secretaris provincie Zeeland,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7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9</meta:user-defined>
    <meta:user-defined meta:name="OVERHEIDop.publicationIssue">2874</meta:user-defined>
    <meta:user-defined meta:name="OVERHEIDop.PrbID/DC.identifier">prb-2018-287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meta:user-defined>
    <meta:user-defined meta:name="DC.source">Artikel 2.2 van de Uitvoeringsregeling EFRO programmaperiode 2014-2020;;</meta:user-defined>
    <meta:user-defined meta:name="DC.source">Verordening (EU) Nr. 651/2014 van de Commissie van 17 juni 2014 waarbij bepaalde categorieën steun op grond van de artikelen 107 en 108 van het Verdrag met de interne markt verenigbaar worden verklaard, Pb L 187/1 van 26 juni 2014;;</meta:user-defined>
    <meta:user-defined meta:name="DC.source">Verordening (EG) Nr. 1407/2013 van de Commissie van 18 december 2013 betreffende de toepassing van de artikelen 107 en 108 van het Verdrag betreffende de werking van de Europese Unie op de-minimissteun, Pb L 352/1 van 24 december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4-20</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59928_8</meta:user-defined>
    <meta:user-defined meta:name="OVERHEIDop.versieInformatie"/>
  </office:meta>
</office:document-meta>
</file>