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Seychellenpad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april 2018 een ontbrandingstoestemming verleend aan Backstage FX te Uitgeest in het kader van  het Vuurwerkbesluit voor het ontbranden van vuurwerk op  25 mei om 22:00 uur op de locatie Seychellenpad  in Houten. Het besluit heeft zaakkenmerk Z-VERG-2018-0551.</text:p>
            <text:p text:style-name="common-al"/>
            <text:p text:style-name="common-al">
            <text:span text:style-name="nadrukvet">Bezwaar maken</text:span>
          </text:p>
            <text:p text:style-name="common-al"/>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via het daarvoor bestemde formulier, te vinden op de website van de provincie. U kunt digitaal bezwaar maken via een formulier op de website van de Provincie Utrecht. 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e bezwaar maakt: uw handtekening (bij digitaal bezwaar geldt uw DigiD als handtekening). </text:p>
              </text:list-item>
            </text:list>
            <text:p text:style-name="common-al"> </text:p>
            <text:p text:style-name="common-al">
            <text:span text:style-name="nadrukvet">Voorlopige voorziening</text:span>
          </text:p>
            <text:p text:style-name="common-al"/>
            <text:p text:style-name="common-al">Ook als u bezwaar indient, blijft het besluit van kracht. Dit betekent dat de houder van de ontbrandingstoestemm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Seychellenpad  in Hou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72</meta:user-defined>
    <meta:user-defined meta:name="OVERHEIDop.PrbID/DC.identifier">prb-2018-28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meta:user-defined>
    <meta:user-defined meta:name="OVERHEIDop.woonplaats">Houten</meta:user-defined>
    <meta:user-defined meta:name="OVERHEIDop.straatnaam">Seychellen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459 451574</meta:user-defined>
    <meta:user-defined meta:name="OVERHEIDop.versieInformatie"/>
  </office:meta>
</office:document-meta>
</file>