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Van Renesselaan 32  UT035500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Gemeente Zeist heeft een saneringsplan ingediend bij Gedeputeerde Staten van Utrecht. Het plan is ingediend in het kader van de Wet bodembescherming.</text:p>
            <text:p text:style-name="common-al">Op basis van de ingediende gegevens besluiten wij het volgende:</text:p>
            <text:p text:style-name="common-al">Het saneringsplan voldoet aan de eisen die bij of krachtens artikel 38 van de Wet bodembescherming zijn gesteld. Wij stemmen daarom in met het saneringsplan.</text:p>
            <text:p text:style-name="common-al">
            <text:span text:style-name="nadrukvet">Procedure</text:span>
          </text:p>
            <text:p text:style-name="common-al">Omdat wij niet verwachtten dat er behoefte zou zijn aan de uniforme openbare voorbereidingsprocedure van afdeling 3.4 van de Algemene wet bestuursrecht, hebben wij geen gebruik van die procedure gemaakt bij de voorbereiding van deze beschikking. We hebben dan ook geen ontwerpbeschikking ter inzage gelegd.</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Het maken van bezwaar schorst de werking van de beschikking niet. Indien onverwijlde spoed dit vereist, kunt u naast het maken van bezwaar een verzoek om een voorlopige voorziening indienen bij Raad van State, o.v.v. voorlopige voorzieningen, postbus 20019, 2500 EA Den Haag. Daarbij is een griffierecht verschuldigd.</text:p>
            <text:p text:style-name="common-al">
            <text:span text:style-name="nadrukvet">Meer informatie</text:span>
          </text:p>
            <text:p text:style-name="common-al">U kunt, onder vermelding van de code UT035500236, meer informatie vragen bij de projectleider van de RUD Utrecht, team Vergunningverlening Bodem en Water, mevrouw W.A.B. van Dijk, bereikbaar via het telefoonnummer 030-7023195 of via het e-mailadres <text:a xlink:href="mailto:i.van.dijk@rudutrecht.nl" xlink:type="simple">i.van.dijk@rudutrecht.nl</text:a>.</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6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6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6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Van Renesselaan 32  UT03550023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9</meta:user-defined>
    <meta:user-defined meta:name="OVERHEIDop.publicationIssue">2866</meta:user-defined>
    <meta:user-defined meta:name="OVERHEIDop.PrbID/DC.identifier">prb-2018-28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3AJ 32</meta:user-defined>
    <meta:user-defined meta:name="OVERHEIDop.woonplaats">Zeist</meta:user-defined>
    <meta:user-defined meta:name="OVERHEIDop.straatnaam">Van Reness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4298 455072</meta:user-defined>
    <meta:user-defined meta:name="OVERHEIDop.versieInformatie"/>
  </office:meta>
</office:document-meta>
</file>