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 voor de locatie Burgemeester Voetelinkstraat 2 t/m 1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17 ontvingen wij een aanvraag voor een vergunning Wet natuurbescherming  voor de locatie Burgemeester Voetelinkstraat 2 t/m 16 in Steenwijk. Gedeputeerde Staten hebben besloten dat de vergunning Wet natuurbescherm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86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6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6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 voor de locatie Burgemeester Voetelinkstraat 2 t/m 16 in Steen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2864</meta:user-defined>
    <meta:user-defined meta:name="OVERHEIDop.PrbID/DC.identifier">prb-2018-286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331BZ 56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heffing|exb-2018-23539</meta:user-defined>
    <meta:user-defined meta:name="OVERHEID.EPSG28992/DC.spatial">205590.62 533489.86</meta:user-defined>
    <meta:user-defined meta:name="OVERHEIDop.versieInformatie"/>
  </office:meta>
</office:document-meta>
</file>