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evaluatie van een bodemsanering volgens het besluit uniforme saneringen (BUS) voor de locatie Werfstraat ong. te Enter (sportpark)</text:p>
      <text:section text:name="zakelijke-mededeling_id1-3-2" text:style-name="zakelijke-mededeling">
        <text:section text:name="zakelijke-mededeling-tekst_id1-3-2-1" text:style-name="zakelijke-mededeling-tekst">
          <text:section text:name="tekst_id1-3-2-1-1" text:style-name="tekst">
            <text:p text:style-name="common-al">Op 28 februari 2018 ontvingen wij een aanvraag voor een het instemmen met een evaluatie van een bodemsanering volgens het besluit uniforme saneringen (BUS) voor de locatie Werfstraat ong. te Enter (sportpark). Gedeputeerde Staten hebben besloten dat de het instemmen met een evaluatie van een bodemsanering volgens het besluit uniforme saneringen (BUS)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6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evaluatie van een bodemsanering volgens het besluit uniforme saneringen (BUS) voor de locatie Werfstraat ong. te Enter (sportpa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9</meta:user-defined>
    <meta:user-defined meta:name="OVERHEIDop.publicationIssue">2863</meta:user-defined>
    <meta:user-defined meta:name="OVERHEIDop.PrbID/DC.identifier">prb-2018-286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Werfstraat te enter|exb-2018-23534</meta:user-defined>
    <meta:user-defined meta:name="OVERHEID.EPSG28992/DC.spatial">236534.55 479569.41</meta:user-defined>
    <meta:user-defined meta:name="OVERHEIDop.versieInformatie"/>
  </office:meta>
</office:document-meta>
</file>