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7 maart 2018, nr. 999181/1054059, tot vaststelling van de Uitvoeringsregeling subsidie innovatieve financiering duurzaamheidsmaatregelen woningen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e ontwikkeling van innovatieve financieringsconcepten voor duurzaamheidsmaatregelen aan woningen te ondersteunen; </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Uitvoeringsregeling subsidie innovatieve financiering duurzaamheidsmaatregelen woningen Noord-Holland 2018</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De-minimisverordening: Verordening (EU) Nr. 1407/2013 van de Commissie van 18 december 2013 betreffende de toepassing van de artikelen 107 en 108 van het Verdrag betreffende de werking van de Europese Unie op de-minimissteun (PbEU, L 352);</text:p>
            <text:p text:style-name="al"/>
          </text:section>
          <text:section text:name="artikel_id1-3-2-2-3" text:style-name="artikel">
            <text:p text:style-name="artikel_kop_titel"><text:span text:style-name="artikel_kop_label">Artikel</text:span> <text:span text:style-name="artikel_kop_nr">2</text:span> </text:p>
            <text:p text:style-name="al">Subsidie wordt verstrekt aan een rechtspersoon die aantoonbaar geëquipeerd is om de in artikel 3 bedoelde activiteiten uit te voeren.</text:p>
            <text:p text:style-name="al"/>
          </text:section>
          <text:section text:name="artikel_id1-3-2-2-4" text:style-name="artikel">
            <text:p text:style-name="artikel_kop_titel"><text:span text:style-name="artikel_kop_label">Artikel</text:span> <text:span text:style-name="artikel_kop_nr">3</text:span> </text:p>
            <text:p text:style-name="al">Subsidie kan worden verstrekt voor:</text:p>
            <text:p text:style-name="al">a. het in Noord-Holland in de praktijk testen van een voor Noord-Holland nieuwe, object-gebonden financieringsconstructie voor duurzaamheidsmaatregelen aan woningen ten behoeve van eigenaren-bewoners en verenigingen van eigenaren al dan niet in combinatie met;</text:p>
            <text:p text:style-name="al">b. de ontwikkeling van een financieringsconstructie als bedoeld in onderdeel a.</text:p>
            <text:p text:style-name="al"/>
          </text:section>
          <text:section text:name="artikel_id1-3-2-2-5" text:style-name="artikel">
            <text:p text:style-name="artikel_kop_titel"><text:span text:style-name="artikel_kop_label">Artikel</text:span> <text:span text:style-name="artikel_kop_nr">4</text:span> </text:p>
            <text:p text:style-name="al">Een aanvraag om subsidie bevat ten minste:</text:p>
            <text:p text:style-name="al">a. een begroting van de kosten van de activiteit;</text:p>
            <text:p text:style-name="al">b. een financieringsplan van de kosten van de activiteit;</text:p>
            <text:p text:style-name="al">c. een projectplan waarin ten minste de volgende onderdelen zijn opgenomen:</text:p>
            <text:p text:style-name="al">1°. een heldere beschrijving van de financieringsconstructie;</text:p>
            <text:p text:style-name="al">2° een beschrijving van het knelpunt dat door de financieringsconstructie wordt opgelost;</text:p>
            <text:p text:style-name="al">3°. een beschrijving van de partijen die betrokken zijn of een rol spelen bij de financieringsconstructie;</text:p>
            <text:p text:style-name="al">4° het toepassingsbereik, de doelgroep van de financieringsconstructie en de verwachte omvang van deze doelgroep;</text:p>
            <text:p text:style-name="al">5° een beschrijving van de manier waarop de gerealiseerde energiebesparing wordt gegarandeerd en overdraagbaar is;</text:p>
            <text:p text:style-name="al">6° een beschrijving van de wijze waarop de aanvrager geëquipeerd is om de in artikel 3 bedoelde activiteiten uit te voeren. </text:p>
            <text:p text:style-name="al"/>
          </text:section>
          <text:section text:name="artikel_id1-3-2-2-6" text:style-name="artikel">
            <text:p text:style-name="artikel_kop_titel"><text:span text:style-name="artikel_kop_label">Artikel</text:span> <text:span text:style-name="artikel_kop_nr">5</text:span> </text:p>
            <text:p text:style-name="al">1. Een aanvraag om subsidie is tijdig ingediend indien de aanvraag is ontvangen binnen de periode vanaf het tijdstip als bedoeld in artikel 13, eerste lid, tot en met 31 december 2020.        </text:p>
            <text:p text:style-name="al">2. Een aanvraag om subsidie die buiten de in het vorige lid genoemde periode wordt ontvangen, wordt niet in behandeling genomen.</text:p>
            <text:p text:style-name="al">3. Gedeputeerde Staten beslissen binnen 13 weken na ontvangst van de aanvraag om subsidie.</text:p>
            <text:p text:style-name="al"/>
          </text:section>
          <text:section text:name="artikel_id1-3-2-2-7" text:style-name="artikel">
            <text:p text:style-name="artikel_kop_titel"><text:span text:style-name="artikel_kop_label">Artikel</text:span> <text:span text:style-name="artikel_kop_nr">6</text:span> </text:p>
            <text:p text:style-name="al">Het subsidieplafond bedraagt € 400.000,-. </text:p>
            <text:p text:style-name="al"/>
          </text:section>
          <text:section text:name="artikel_id1-3-2-2-8" text:style-name="artikel">
            <text:p text:style-name="artikel_kop_titel"><text:span text:style-name="artikel_kop_label">Artikel</text:span> <text:span text:style-name="artikel_kop_nr">7</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rangschikking van die aanvragen bepaald door loting. </text:p>
            <text:p text:style-name="al"/>
          </text:section>
          <text:section text:name="artikel_id1-3-2-2-9" text:style-name="artikel">
            <text:p text:style-name="artikel_kop_titel"><text:span text:style-name="artikel_kop_label">Artikel</text:span> <text:span text:style-name="artikel_kop_nr">8</text:span> </text:p>
            <text:p text:style-name="al">Subsidie wordt in ieder geval geweigerd indien:</text:p>
            <text:p text:style-name="al">a. de activiteit financieel niet haalbaar is;</text:p>
            <text:p text:style-name="al">b. de uitvoering van de activiteit voor zover het betreft het testen van de financieringsconstructie is gestart voordat de aanvraag is ontvangen;</text:p>
            <text:p text:style-name="al">c. de financieringsconstructie naar het oordeel van Gedeputeerde Staten niet uitvoerbaar is;</text:p>
            <text:p text:style-name="al">d. de financieringsconstructie naar het oordeel van Gedeputeerde Staten op minder dan 1000 woningen kan worden toegepast;</text:p>
            <text:p text:style-name="al">e. de aanvrager een onderneming is die in moeilijkheden verkeert als bedoeld in paragraaf 2.2 van de Communautaire richtsnoeren inzake reddings -en herstructureringssteun aan niet-financiële ondernemingen in moeilijkheden (PbEU, 2014/C 249/01);</text:p>
            <text:p text:style-name="al">f. tegen de aanvrager een terugvorderingsbevel is gegeven omdat eerdere steun onrechtmatig en onverenigbaar is verklaard met de interne markt.</text:p>
            <text:p text:style-name="al"/>
          </text:section>
          <text:section text:name="artikel_id1-3-2-2-10" text:style-name="artikel">
            <text:p text:style-name="artikel_kop_titel"><text:span text:style-name="artikel_kop_label">Artikel</text:span> <text:span text:style-name="artikel_kop_nr">9</text:span> </text:p>
            <text:p text:style-name="al">1. Subsidie wordt verstrekt voor rechtstreeks aan de activiteiten gerelateerde kosten.</text:p>
            <text:p text:style-name="al">2. Subsidie wordt niet verstrekt voor kosten die zijn gemaakt voordat de aanvraag is ingediend.</text:p>
            <text:p text:style-name="al"/>
          </text:section>
          <text:section text:name="artikel_id1-3-2-2-11" text:style-name="artikel">
            <text:p text:style-name="artikel_kop_titel"><text:span text:style-name="artikel_kop_label">Artikel</text:span> <text:span text:style-name="artikel_kop_nr">10</text:span> </text:p>
            <text:p text:style-name="al">1. De subsidie bedraagt 50 procent van de subsidiabele kosten tot maximaal € 100.000,-.</text:p>
            <text:p text:style-name="al">2. 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text:p>
            <text:p text:style-name="al">3. Gedeputeerde Staten verstrekken geen subsidies van minder dan € 5.000,-.</text:p>
            <text:p text:style-name="al">4. Bij subsidies van minder dan € 10.000,- gaat geen beschikking omtrent subsidieverlening aan de subsidievaststelling vooraf.  </text:p>
            <text:p text:style-name="al"/>
          </text:section>
          <text:section text:name="artikel_id1-3-2-2-12" text:style-name="artikel">
            <text:p text:style-name="artikel_kop_titel"><text:span text:style-name="artikel_kop_label">Artikel</text:span> <text:span text:style-name="artikel_kop_nr">11</text:span> </text:p>
            <text:p text:style-name="al">Aan de subsidieontvanger worden in ieder geval de volgende verplichtingen opgelegd:</text:p>
            <text:p text:style-name="al">a. de tijdens de uitvoering van de activiteit opgedane ervaringen en de financieringsconstructie worden openbaar beschikbaar gesteld; </text:p>
            <text:p text:style-name="al">b. de subsidieontvanger werkt actief mee aan het verspreiden van de kennis;</text:p>
            <text:p text:style-name="al">c. een bij de subsidieverlening vast te stellen termijn waarbinnen de activiteiten moeten zijn afgerond.</text:p>
            <text:p text:style-name="al"/>
          </text:section>
          <text:section text:name="artikel_id1-3-2-2-13" text:style-name="artikel">
            <text:p text:style-name="artikel_kop_titel"><text:span text:style-name="artikel_kop_label">Artikel</text:span> <text:span text:style-name="artikel_kop_nr">12</text:span> </text:p>
            <text:p text:style-name="al">1. Een aanvraag tot vaststelling wordt ingediend binnen 13 weken na voltooiing van de activiteit.</text:p>
            <text:p text:style-name="al">2. Een aanvraag tot vaststelling wordt voorzien van een eindrapportage waarin in ieder geval de volgende onderwerpen zijn opgenomen:</text:p>
            <text:p text:style-name="al">a. een conclusie ten aanzien van de geschiktheid van de financieringsconstructie voor daadwerkelijke toepassing in de praktijk;</text:p>
            <text:p text:style-name="al">b. leerpunten uit het testen van de financieringsconstructie;</text:p>
            <text:p text:style-name="al">c. het aantal woningeigenaren dat gebruik heeft gemaakt van de financieringsconstructie voor het laten uitvoeren van duurzaamheidsmaatregelen;</text:p>
            <text:p text:style-name="al">d. een schatting van de gerealiseerde energiebesparing.</text:p>
            <text:p text:style-name="al">3. 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p text:style-name="al">4. Gedeputeerde Staten stellen voor de aanvraag tot vaststelling een formulier beschikbaar op www.noord-holland.nl/Loket/Subsidies.</text:p>
            <text:p text:style-name="al">5.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uli 2021.</text:p>
            <text:p text:style-name="al">3. Deze regeling wordt aangehaald als Uitvoeringsregeling subsidie innovatieve financiering duurzaamheidsmaatregelen woningen Noord-Holland 2018.</text:p>
            <text:p text:style-name="al"/>
            <text:p text:style-name="al"/>
            <text:p text:style-name="al"/>
          </text:section>
        </text:section>
        <text:section text:name="regeling-sluiting_id1-3-2-3" text:style-name="regeling-sluiting">
          <text:section text:name="ondertekening_id1-3-2-3-1">
            <text:p><text:span text:style-name="functie">Haarlem, 27 maart 2018.</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text:p>
            <text:p><text:span text:style-name="functie">Uitgegeven op 30 maart 2018</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maart 2018, nr. 999181/1054059, tot vaststelling van de Uitvoeringsregeling subsidie innovatieve financiering duurzaamheidsmaatregelen woning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62</meta:user-defined>
    <meta:user-defined meta:name="OVERHEIDop.PrbID/DC.identifier">prb-2018-2862</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114219/114219_2.html</meta:user-defined>
    <meta:user-defined meta:name="OVERHEIDop.referentienummer">PB NH 2018-32</meta:user-defined>
    <meta:user-defined meta:name="DCTERMS.alternative">Uitvoeringsregeling subsidie innovatieve financiering duurzaamheidsmaatregelen woning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31</meta:user-defined>
    <meta:user-defined meta:name="xs:date/OVERHEIDop.einddatum">2021-07-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9589_1</meta:user-defined>
    <meta:user-defined meta:name="OVERHEIDop.versieInformatie"/>
  </office:meta>
</office:document-meta>
</file>