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Zuid te Tiel, Verbeterd exemplaar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9 maart 2018 hebben Gedeputeerde Staten onderstaande kennisgeving gepubliceerd. Per abuis staat onderaan het betreffende besluit van 22 maart 2018 dat beroep kan worden aangetekend bij de Rechtbank Gelderland. Het besluit is op dat punt aangepast. Tegen het besluit kan bezwaar worden aangetekend bij de Commissie Rechtsbescherming van de provincie Gelderland. </text:span>
          </text:p>
            <text:p text:style-name="common-al">
            <text:span text:style-name="nadrukvet"/>
          </text:p>
            <text:p text:style-name="common-al">De termijn van de tervisielegging wijzigt niet door deze aanpassing. </text:p>
            <text:p text:style-name="common-al"/>
            <text:p text:style-name="common-al">
            <text:span text:style-name="nadrukvet">Vergunningverlening Waterwet</text:span>
          </text:p>
            <text:p text:style-name="common-al">Gedeputeerde Staten van Gelderland delen mee dat zij besloten hebben een vergunning ingevolge de Waterwet te verlenen voor twaalf bodemenergiesystemen ten behoeve van het klimatiseren van 283 woningen in het oostelijk deel van de wijk Passewaaij Zuid te Tiel. </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Tiel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1562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156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Passewaaij Zuid te Tiel, Verbeterd exemplaar beslui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60</meta:user-defined>
    <meta:user-defined meta:name="OVERHEIDop.PrbID/DC.identifier">prb-2018-2860</meta:user-defined>
    <meta:user-defined meta:name="OVERHEID.TaxonomieBeleidsagenda/OVERHEID.category">Natuur en milieu | Organisatie en beleid</meta:user-defined>
    <meta:user-defined meta:name="OVERHEID.Gemeente/DC.spatial">Tiel</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23472</meta:user-defined>
    <meta:user-defined meta:name="OVERHEIDop.versieInformatie"/>
  </office:meta>
</office:document-meta>
</file>