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Utrecht, kennisgeving definitieve beschikking, Wet algemene bepalingen omgevingsrecht (Wabo), uitgebreide voorbereidingsprocedure van Renewi Smink B.V., ten behoeve van de locatie Verlengde Tempellaan 1 in Soest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Renewi Smink B.V. te Amersfoort een vergunning op grond van de Wet algemene bepalingen omgevingsrecht verleend. Het betreft een vergunning voor het sorteren en demonteren van afgedankte elektronische en elektrische apparatuur. Op jaarbasis zal 25.000 ton verwerkt worden. Tevens wordt een verandering in het acceptatie- en verwerkingsbeleid ten aanzien van teerhoudend en niet-teerhoudend asfalt doorgevoerd. De inrichting is gelegen aan de Verlengde Tempellaan 1 te Soesterberg. De vergunning is ten opzichte van de ontwerpvergunning niet gewijzigd. </text:p>
            <text:p text:style-name="common-al">
            <text:span text:style-name="nadrukvet">U kunt de stukken inzien</text:span>
          </text:p>
            <text:p text:style-name="common-al">U kunt de beschikking en de daarbij behorende stukken inzien vanaf donderdag 19 april 2018 tot en met donderdag 31 mei 2018 bij:</text:p>
            <text:list text:style-name="id1-3-2-1-1-4">
              <text:list-item text:style-override="id1-3-2-1-1-4-1">
                <text:number>*</text:number>
                <text:p text:style-name="al">de RUD Utrecht, team Vergunningverlening Bedrijven, in het Provinciehuis aan de Archimedeslaan 6 te Rijnsweerd, Utrecht, elke werkdag van 8.00 16.00 uur; na telefonische afspraak (030) 7023300;</text:p>
              </text:list-item>
              <text:list-item text:style-override="id1-3-2-1-1-4-2">
                <text:number>* </text:number>
                <text:p text:style-name="al">de gemeente Soest, Raadhuisplein 1 te Soest op afspraak op werkdagen. Ga naar en plan uw afspraak in of neem contact op met de gemeente via het telefoonnummer (035) 6093 411.</text:p>
              </text:list-item>
            </text:list>
            <text:p text:style-name="common-al">
            <text:span text:style-name="nadrukvet">Beroep</text:span>
          </text:p>
            <text:p text:style-name="common-al">Indien u zich niet kunt verenigen met deze beschikking, kunt u een beroepschrift indienen bij <text:span text:style-name="nadrukvet"><text:span text:style-name="nadrukcur">de Rechtbank Midden-Nederland, afdeling bestuursrecht, Postbus 16005, 3500 DA Utrecht, tel. 030-2233000</text:span></text:span>.</text:p>
            <text:p text:style-name="common-al">De termijn voor het indienen van een beroepschrift bedraagt 6 weken en vangt aan met ingang van de dag</text:p>
            <text:p text:style-name="common-al">na die waarop het besluit ter inzage is gelegd. U dient hiervoor griffierecht te betalen. 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text:p>
            <text:p text:style-name="common-al"/>
            <text:p text:style-name="common-al">Het beroepschrift moet ondertekend zijn en ten minste bevatten: </text:p>
            <text:p text:style-name="common-al">- de naam en het adres van de indiener </text:p>
            <text:p text:style-name="common-al">- de dagtekening </text:p>
            <text:p text:style-name="common-al">- een omschrijving van het besluit waartegen het beroep is gericht </text:p>
            <text:p text:style-name="common-al">- de gronden van het beroep (de motivering). </text:p>
            <text:p text:style-name="common-al"/>
            <text:p text:style-name="common-al">
            <text:span text:style-name="nadrukvet">Voorlopige voorziening/schorsing</text:span> 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text:span text:style-name="nadrukvet"><text:span text:style-name="nadrukcur">de voorzieningenrechter van de Rechtbank Midden-Nederland: afdeling bestuursrecht, o.v.v. voorlopige voorziening, Postbus 16005, 3500 DA Utrecht</text:span></text:span>. Aan een dergelijk verzoek zijn afzonderlijke kosten verbonden. De beschikking wordt niet van kracht voordat op dit verzoek is beslist.</text:p>
            <text:p text:style-name="common-al"> </text:p>
            <text:p text:style-name="common-al">
            <text:span text:style-name="nadrukvet">Informatie</text:span>
          </text:p>
            <text:p text:style-name="common-al">Voor nadere inlichtingen kunt u terecht bij de RUD Utrecht, Team Vergunningverlening Bedrijven bij de heer R. Abbas, telefoonnummer (030) 7023102.</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5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5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5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kennisgeving definitieve beschikking, Wet algemene bepalingen omgevingsrecht (Wabo), uitgebreide voorbereidingsprocedure van Renewi Smink B.V., ten behoeve van de locatie Verlengde Tempellaan 1 in Soester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858</meta:user-defined>
    <meta:user-defined meta:name="OVERHEIDop.PrbID/DC.identifier">prb-2018-2858</meta:user-defined>
    <meta:user-defined meta:name="OVERHEID.TaxonomieBeleidsagenda/OVERHEID.category">Natuur en milieu | Organisatie en beleid</meta:user-defined>
    <meta:user-defined meta:name="OVERHEIDop.referentienummer">kenmerk Z-WABO-2017-2913/OLO3338005</meta:user-defined>
    <meta:user-defined meta:name="DCTERMS.abstract">uit DB Renewi Smink BV, Verlengde Tempellaan 1 te Soesterberg</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9CG</meta:user-defined>
    <meta:user-defined meta:name="OVERHEIDop.woonplaats">Soesterberg</meta:user-defined>
    <meta:user-defined meta:name="OVERHEIDop.straatnaam">Verlengde Tempel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8289 459562</meta:user-defined>
    <meta:user-defined meta:name="OVERHEIDop.versieInformatie"/>
  </office:meta>
</office:document-meta>
</file>