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Vastgoed Veenendaal voor het  vervangen van een bestaande water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4 april 2018</text:p>
            <text:p text:style-name="common-al">Locatie: Arsenaal 2, Veenendaal</text:p>
            <text:p text:style-name="common-al"/>
            <text:p text:style-name="common-al">Zaaknummer: 804530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Vastgoed Veenendaal voor het  vervangen van een bestaande watertan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55</meta:user-defined>
    <meta:user-defined meta:name="OVERHEIDop.PrbID/DC.identifier">prb-2018-28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05NN 2</meta:user-defined>
    <meta:user-defined meta:name="OVERHEIDop.woonplaats">Veenendaal</meta:user-defined>
    <meta:user-defined meta:name="OVERHEIDop.straatnaam">Arsenaa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66794 450707</meta:user-defined>
    <meta:user-defined meta:name="OVERHEIDop.versieInformatie"/>
  </office:meta>
</office:document-meta>
</file>